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6_-_du_shu"/><text:bookmark-start text:name="__RefHeading___bl_16_-_hugyholyag_16_lung_16_1"/><text:bookmark-start text:name="bl_16_-_hugyholyag_16_lung_16"/>BL 16 - Húgyhólyag 16 (Lung 16)<text:bookmark-end text:name="__RefHeading___bl_16_-_hugyholyag_16_lung_16_1"/><text:bookmark-end text:name="bl_16_-_hugyholyag_16_lung_16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Shu</text:p>
        </text:list-item>
        <text:list-item>
          <text:p text:style-name="List_20_1_Content"> Governing Shu</text:p>
        </text:list-item>
        <text:list-item>
          <text:p text:style-name="List_20_1_Content_Last"> Az irányító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irányító csatorna hátsó Shu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todik mellkasi csigolya (T6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mellkas és a has Qi-jét</text:p>
        </text:list-item>
        <text:list-item>
          <text:p text:style-name="List_20_1_Content"> felszabadítja a mellkast</text:p>
        </text:list-item>
        <text:list-item>
          <text:p text:style-name="List_20_1_Content"> a Qi mozgásbahozása a hármasmelegítőn keresztül</text:p>
        </text:list-item>
        <text:list-item>
          <text:p text:style-name="List_20_1_Content"> könnyíti a légzés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gyomorkorgás</text:p>
        </text:list-item>
        <text:list-item>
          <text:p text:style-name="List_20_1_Content"> hasi fájdalom</text:p>
        </text:list-item>
        <text:list-item>
          <text:p text:style-name="List_20_1_Content"> rekeszizom görcs</text:p>
        </text:list-item>
        <text:list-item>
          <text:p text:style-name="List_20_1_Content_Last"> csukl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16_-_du_shu</dc:title>
  </office:meta>
</office:document-meta>
</file>