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9_-_ren_ying"/><text:bookmark-start text:name="__RefHeading___st_9_-_gyomor_9_stomach_9_1"/><text:bookmark-start text:name="st_9_-_gyomor_9_stomach_9"/>ST 9 - Gyomor 9 (Stomach 9)<text:bookmark-end text:name="__RefHeading___st_9_-_gyomor_9_stomach_9_1"/><text:bookmark-end text:name="st_9_-_gyomor_9_stomach_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Ren Ying</text:p>
        </text:list-item>
        <text:list-item>
          <text:p text:style-name="List_20_1_Content"> Man's Prognosis</text:p>
        </text:list-item>
        <text:list-item>
          <text:p text:style-name="List_20_1_Content_Last"> Az ember előrejelzése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Kapcsolódási pont az epehólyag csatornával gyomor meridiánon. Az égi pont ablaka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nyakon, a fejbiccentő izom (musculus sternocleidomastoideus) széle előtt, a gégekiemelkedés (laryngeal prominence) szintjén.</text:p>
      <text:p text:style-name="Text_20_body">Óvatosan:
Kerüljük az érrendszer!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Qi-t és a vért</text:p>
        </text:list-item>
        <text:list-item>
          <text:p text:style-name="List_20_1_Content"> jót tesz a toroknak és a nyaknak</text:p>
        </text:list-item>
        <text:list-item>
          <text:p text:style-name="List_20_1_Content"> csillapítja a fájdalmat</text:p>
        </text:list-item>
        <text:list-item>
          <text:p text:style-name="List_20_1_Content_Last"> megfékezi a túlzott Qi működé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köhögés</text:p>
        </text:list-item>
        <text:list-item>
          <text:p text:style-name="List_20_1_Content"> szédülés</text:p>
        </text:list-item>
        <text:list-item>
          <text:p text:style-name="List_20_1_Content"> légszomj</text:p>
        </text:list-item>
        <text:list-item>
          <text:p text:style-name="List_20_1_Content"> golyva</text:p>
        </text:list-item>
        <text:list-item>
          <text:p text:style-name="List_20_1_Content"> fejfájás</text:p>
        </text:list-item>
        <text:list-item>
          <text:p text:style-name="List_20_1_Content"> magas vérnyomás</text:p>
        </text:list-item>
        <text:list-item>
          <text:p text:style-name="List_20_1_Content"> alacsony vérnyomás</text:p>
        </text:list-item>
        <text:list-item>
          <text:p text:style-name="List_20_1_Content"> nyaki csomó, daganat</text:p>
        </text:list-item>
        <text:list-item>
          <text:p text:style-name="List_20_1_Content"> bőrproblémák</text:p>
        </text:list-item>
        <text:list-item>
          <text:p text:style-name="List_20_1_Content"> beszédfogyatékosság</text:p>
        </text:list-item>
        <text:list-item>
          <text:p text:style-name="List_20_1_Content"> torokszorulás</text:p>
        </text:list-item>
        <text:list-item>
          <text:p text:style-name="List_20_1_Content_Last"> torokfájá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Kerüljük a nyaki artériát! Függőlegesen szúrjuk 0.3 - 0.8 cun mélyen! Ne használjunk moxát! Ne szúrjunk mély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gyomor:st_9_-_ren_ying</dc:title>
  </office:meta>
</office:document-meta>
</file>