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8_-_shui_dao"/><text:bookmark-start text:name="__RefHeading___st_28_-_gyomor_28_stomach_28_1"/><text:bookmark-start text:name="st_28_-_gyomor_28_stomach_28"/>ST 28 - Gyomor 28 (Stomach 28)<text:bookmark-end text:name="__RefHeading___st_28_-_gyomor_28_stomach_28_1"/><text:bookmark-end text:name="st_28_-_gyomor_28_stomach_2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ui Dao</text:p>
        </text:list-item>
        <text:list-item>
          <text:p text:style-name="List_20_1_Content"> Waterway</text:p>
        </text:list-item>
        <text:list-item>
          <text:p text:style-name="List_20_1_Content_Last"> A víz ú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3 cunra a köldök alatt, 2 cunra az elülső középvonaltól oldalra, a CV 4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jót tesz a húgyhólyagnak</text:p>
        </text:list-item>
        <text:list-item>
          <text:p text:style-name="List_20_1_Content"> jót tesz a méhnek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teltség</text:p>
        </text:list-item>
        <text:list-item>
          <text:p text:style-name="List_20_1_Content"> hasfájás</text:p>
        </text:list-item>
        <text:list-item>
          <text:p text:style-name="List_20_1_Content"> húgyhólyaggyulladás</text:p>
        </text:list-item>
        <text:list-item>
          <text:p text:style-name="List_20_1_Content"> ödéma</text:p>
        </text:list-item>
        <text:list-item>
          <text:p text:style-name="List_20_1_Content"> sérv</text:p>
        </text:list-item>
        <text:list-item>
          <text:p text:style-name="List_20_1_Content"> meddőség</text:p>
        </text:list-item>
        <text:list-item>
          <text:p text:style-name="List_20_1_Content"> szabálytalan havi vérzés</text:p>
        </text:list-item>
        <text:list-item>
          <text:p text:style-name="List_20_1_Content"> vesegyulladás</text:p>
        </text:list-item>
        <text:list-item>
          <text:p text:style-name="List_20_1_Content"> heregyulladás</text:p>
        </text:list-item>
        <text:list-item>
          <text:p text:style-name="List_20_1_Content_Last"> vizelettartási probléma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28_-_shui_dao</dc:title>
  </office:meta>
</office:document-meta>
</file>