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6_-_ying_chuang"/><text:bookmark-start text:name="__RefHeading___st_16_-_gyomor_16_stomach_16_1"/><text:bookmark-start text:name="st_16_-_gyomor_16_stomach_16"/>ST 16 - Gyomor 16 (Stomach 16)<text:bookmark-end text:name="__RefHeading___st_16_-_gyomor_16_stomach_16_1"/><text:bookmark-end text:name="st_16_-_gyomor_16_stomach_1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ing Chuang</text:p>
        </text:list-item>
        <text:list-item>
          <text:p text:style-name="List_20_1_Content"> Breast Window</text:p>
        </text:list-item>
        <text:list-item>
          <text:p text:style-name="List_20_1_Content_Last"> A mell ablak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on, a kulcscsont középvonalában, a harmadik bordaközi helyen, 4 cunra az elülső középvonaltól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csillapítja a köhögést</text:p>
        </text:list-item>
        <text:list-item>
          <text:p text:style-name="List_20_1_Content_Last"> csillapítja az asztmás légzést 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mellkasi tályog</text:p>
        </text:list-item>
        <text:list-item>
          <text:p text:style-name="List_20_1_Content"> Köhögés</text:p>
        </text:list-item>
        <text:list-item>
          <text:p text:style-name="List_20_1_Content"> hasmenés</text:p>
        </text:list-item>
        <text:list-item>
          <text:p text:style-name="List_20_1_Content"> álmatlanság</text:p>
        </text:list-item>
        <text:list-item>
          <text:p text:style-name="List_20_1_Content_Last"> mellkasi fájdalom és puffad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16_-_ying_chuang</dc:title>
  </office:meta>
</office:document-meta>
</file>