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meridian:meridianok" text:style-name="Internet_20_link" text:visited-style-name="Visited_20_Internet_20_Link">&lt; Meridiánok</text:a></text:p>
      <text:h text:style-name="Heading_20_1" text:outline-level="1"><text:bookmark text:name="meridian:meridianok:befogado"/><text:bookmark-start text:name="__RefHeading___befogado_-_conception_vessel_-_cv_1"/><text:bookmark-start text:name="befogado_-_conception_vessel_-_cv"/>Befogadó - Conception Vessel - CV<text:bookmark-end text:name="__RefHeading___befogado_-_conception_vessel_-_cv_1"/><text:bookmark-end text:name="befogado_-_conception_vessel_-_cv"/></text:h>
      <text:list text:style-name="List_20_1" text:continue-numbering="false">
        <text:list-item>
          <text:p text:style-name="List_20_1_Content_First"> <text:a xlink:type="simple" xlink:href="http://szit.hu/doku.php?id=meridian:meridianok:befogado:cv_1_-_hui_yin" text:style-name="Internet_20_link" text:visited-style-name="Visited_20_Internet_20_Link">CV 1 - Hui Yin</text:a></text:p>
        </text:list-item>
        <text:list-item>
          <text:p text:style-name="List_20_1_Content"> <text:a xlink:type="simple" xlink:href="http://szit.hu/doku.php?id=meridian:meridianok:befogado:cv_2_-_qu_gu" text:style-name="Internet_20_link" text:visited-style-name="Visited_20_Internet_20_Link">CV 2 - Qu Gu</text:a></text:p>
        </text:list-item>
        <text:list-item>
          <text:p text:style-name="List_20_1_Content"> <text:a xlink:type="simple" xlink:href="http://szit.hu/doku.php?id=meridian:meridianok:befogado:cv_3_-_zhong_ji" text:style-name="Internet_20_link" text:visited-style-name="Visited_20_Internet_20_Link">CV 3 - Zhong Ji</text:a></text:p>
        </text:list-item>
        <text:list-item>
          <text:p text:style-name="List_20_1_Content"> <text:a xlink:type="simple" xlink:href="http://szit.hu/doku.php?id=meridian:meridianok:befogado:cv_4_-_guan_yuan" text:style-name="Internet_20_link" text:visited-style-name="Visited_20_Internet_20_Link">CV 4 - Guan Yuan</text:a></text:p>
        </text:list-item>
        <text:list-item>
          <text:p text:style-name="List_20_1_Content"> <text:a xlink:type="simple" xlink:href="http://szit.hu/doku.php?id=meridian:meridianok:befogado:cv_5_-_shi_men" text:style-name="Internet_20_link" text:visited-style-name="Visited_20_Internet_20_Link">CV 5 - Shi Men</text:a></text:p>
        </text:list-item>
        <text:list-item>
          <text:p text:style-name="List_20_1_Content"> <text:a xlink:type="simple" xlink:href="http://szit.hu/doku.php?id=meridian:meridianok:befogado:cv_6_-_qi_hai" text:style-name="Internet_20_link" text:visited-style-name="Visited_20_Internet_20_Link">CV 6 - Qi Hai</text:a></text:p>
        </text:list-item>
        <text:list-item>
          <text:p text:style-name="List_20_1_Content"> <text:a xlink:type="simple" xlink:href="http://szit.hu/doku.php?id=meridian:meridianok:befogado:cv_7_-_yin_jiao" text:style-name="Internet_20_link" text:visited-style-name="Visited_20_Internet_20_Link">CV 7 - Yin Jiao</text:a></text:p>
        </text:list-item>
        <text:list-item>
          <text:p text:style-name="List_20_1_Content"> <text:a xlink:type="simple" xlink:href="http://szit.hu/doku.php?id=meridian:meridianok:befogado:cv_8_-_shen_que" text:style-name="Internet_20_link" text:visited-style-name="Visited_20_Internet_20_Link">CV 8 - Shen Que</text:a></text:p>
        </text:list-item>
        <text:list-item>
          <text:p text:style-name="List_20_1_Content"> <text:a xlink:type="simple" xlink:href="http://szit.hu/doku.php?id=meridian:meridianok:befogado:cv_9_-_shui_fen" text:style-name="Internet_20_link" text:visited-style-name="Visited_20_Internet_20_Link">CV 9 - Shui Fen</text:a></text:p>
        </text:list-item>
        <text:list-item>
          <text:p text:style-name="List_20_1_Content"> <text:a xlink:type="simple" xlink:href="http://szit.hu/doku.php?id=meridian:meridianok:befogado:cv_10_-_xia_guan" text:style-name="Internet_20_link" text:visited-style-name="Visited_20_Internet_20_Link">CV 10 - Xia Guan</text:a></text:p>
        </text:list-item>
        <text:list-item>
          <text:p text:style-name="List_20_1_Content"> <text:a xlink:type="simple" xlink:href="http://szit.hu/doku.php?id=meridian:meridianok:befogado:cv_11_-_jian_li" text:style-name="Internet_20_link" text:visited-style-name="Visited_20_Internet_20_Link">CV 11 - Jian Li</text:a></text:p>
        </text:list-item>
        <text:list-item>
          <text:p text:style-name="List_20_1_Content"> <text:a xlink:type="simple" xlink:href="http://szit.hu/doku.php?id=meridian:meridianok:befogado:cv_12_-_zhon_guan" text:style-name="Internet_20_link" text:visited-style-name="Visited_20_Internet_20_Link">CV 12 - Zhon Guan</text:a></text:p>
        </text:list-item>
        <text:list-item>
          <text:p text:style-name="List_20_1_Content"> <text:a xlink:type="simple" xlink:href="http://szit.hu/doku.php?id=meridian:meridianok:befogado:cv_13_-_shan_guan" text:style-name="Internet_20_link" text:visited-style-name="Visited_20_Internet_20_Link">CV 13 - Shan Guan</text:a></text:p>
        </text:list-item>
        <text:list-item>
          <text:p text:style-name="List_20_1_Content"> <text:a xlink:type="simple" xlink:href="http://szit.hu/doku.php?id=meridian:meridianok:befogado:cv_14_-_ju_que" text:style-name="Internet_20_link" text:visited-style-name="Visited_20_Internet_20_Link">CV 14 - Ju Que</text:a></text:p>
        </text:list-item>
        <text:list-item>
          <text:p text:style-name="List_20_1_Content"> <text:a xlink:type="simple" xlink:href="http://szit.hu/doku.php?id=meridian:meridianok:befogado:cv_15_-_jiu_wei" text:style-name="Internet_20_link" text:visited-style-name="Visited_20_Internet_20_Link">CV 15 - Jiu Wei</text:a></text:p>
        </text:list-item>
        <text:list-item>
          <text:p text:style-name="List_20_1_Content"> <text:a xlink:type="simple" xlink:href="http://szit.hu/doku.php?id=meridian:meridianok:befogado:cv_16_-_zhong_ting" text:style-name="Internet_20_link" text:visited-style-name="Visited_20_Internet_20_Link">CV 16 - Zhong Ting</text:a></text:p>
        </text:list-item>
        <text:list-item>
          <text:p text:style-name="List_20_1_Content"> <text:a xlink:type="simple" xlink:href="http://szit.hu/doku.php?id=meridian:meridianok:befogado:cv_17_-_shan_zhong" text:style-name="Internet_20_link" text:visited-style-name="Visited_20_Internet_20_Link">CV 17 - Shan Zhong</text:a></text:p>
        </text:list-item>
        <text:list-item>
          <text:p text:style-name="List_20_1_Content"> <text:a xlink:type="simple" xlink:href="http://szit.hu/doku.php?id=meridian:meridianok:befogado:cv_18_-_yu_tang" text:style-name="Internet_20_link" text:visited-style-name="Visited_20_Internet_20_Link">CV 18 - Yu Tang</text:a></text:p>
        </text:list-item>
        <text:list-item>
          <text:p text:style-name="List_20_1_Content"> <text:a xlink:type="simple" xlink:href="http://szit.hu/doku.php?id=meridian:meridianok:befogado:cv_19_-_zi_gong" text:style-name="Internet_20_link" text:visited-style-name="Visited_20_Internet_20_Link">CV 19 - Zi Gong</text:a></text:p>
        </text:list-item>
        <text:list-item>
          <text:p text:style-name="List_20_1_Content"> <text:a xlink:type="simple" xlink:href="http://szit.hu/doku.php?id=meridian:meridianok:befogado:cv_20_-_hua_gai" text:style-name="Internet_20_link" text:visited-style-name="Visited_20_Internet_20_Link">CV 20 - Hua Gai</text:a></text:p>
        </text:list-item>
        <text:list-item>
          <text:p text:style-name="List_20_1_Content"> <text:a xlink:type="simple" xlink:href="http://szit.hu/doku.php?id=meridian:meridianok:befogado:cv_21_-_xuan_ji" text:style-name="Internet_20_link" text:visited-style-name="Visited_20_Internet_20_Link">CV 21 - Xuan Ji</text:a></text:p>
        </text:list-item>
        <text:list-item>
          <text:p text:style-name="List_20_1_Content"> <text:a xlink:type="simple" xlink:href="http://szit.hu/doku.php?id=meridian:meridianok:befogado:cv_22_-_tian_tu" text:style-name="Internet_20_link" text:visited-style-name="Visited_20_Internet_20_Link">CV 22 - Tian Tu</text:a></text:p>
        </text:list-item>
        <text:list-item>
          <text:p text:style-name="List_20_1_Content"> <text:a xlink:type="simple" xlink:href="http://szit.hu/doku.php?id=meridian:meridianok:befogado:cv_23_-_lian_quan" text:style-name="Internet_20_link" text:visited-style-name="Visited_20_Internet_20_Link">CV 23 - Lian Quan</text:a></text:p>
        </text:list-item>
        <text:list-item>
          <text:p text:style-name="List_20_1_Content_Last"> <text:a xlink:type="simple" xlink:href="http://szit.hu/doku.php?id=meridian:meridianok:befogado:cv_24_-_cheng_jiang" text:style-name="Internet_20_link" text:visited-style-name="Visited_20_Internet_20_Link">CV 24 - Cheng Jia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ridian:meridianok:befogado</dc:title>
  </office:meta>
</office:document-meta>
</file>