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" text:style-name="Internet_20_link" text:visited-style-name="Visited_20_Internet_20_Link">&lt; Meridiánok</text:a></text:p>
      <text:h text:style-name="Heading_20_1" text:outline-level="1"><text:bookmark text:name="meridian:meridianok"/><text:bookmark-start text:name="__RefHeading___meridianok_1"/><text:bookmark-start text:name="meridianok"/>Meridiánok<text:bookmark-end text:name="__RefHeading___meridianok_1"/><text:bookmark-end text:name="meridianok"/></text:h>
      <text:list text:style-name="List_20_1" text:continue-numbering="false">
        <text:list-item>
          <text:p text:style-name="List_20_1_Content_First"> <text:a xlink:type="simple" xlink:href="http://szit.hu/doku.php?id=meridian:meridianok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://szit.hu/doku.php?id=meridian:meridianok:tuedo" text:style-name="Internet_20_link" text:visited-style-name="Visited_20_Internet_20_Link">Tüdő</text:a> (Lung - LU)</text:p>
        </text:list-item>
        <text:list-item>
          <text:p text:style-name="List_20_1_Content"> <text:a xlink:type="simple" xlink:href="http://szit.hu/doku.php?id=meridian:meridianok:vastagbel" text:style-name="Internet_20_link" text:visited-style-name="Visited_20_Internet_20_Link">Vastagbél</text:a> (Large Intestine - LI)</text:p>
        </text:list-item>
        <text:list-item>
          <text:p text:style-name="List_20_1_Content"> <text:a xlink:type="simple" xlink:href="http://szit.hu/doku.php?id=meridian:meridianok:gyomor" text:style-name="Internet_20_link" text:visited-style-name="Visited_20_Internet_20_Link">Gyomor</text:a> (Stomach - ST)</text:p>
        </text:list-item>
        <text:list-item>
          <text:p text:style-name="List_20_1_Content"> <text:a xlink:type="simple" xlink:href="http://szit.hu/doku.php?id=meridian:meridianok:lep" text:style-name="Internet_20_link" text:visited-style-name="Visited_20_Internet_20_Link">Lép</text:a> (Spleen - SP)</text:p>
        </text:list-item>
        <text:list-item>
          <text:p text:style-name="List_20_1_Content"> <text:a xlink:type="simple" xlink:href="http://szit.hu/doku.php?id=meridian:meridianok:sziv" text:style-name="Internet_20_link" text:visited-style-name="Visited_20_Internet_20_Link">Szív</text:a> (Heart - HE)</text:p>
        </text:list-item>
        <text:list-item>
          <text:p text:style-name="List_20_1_Content"> <text:a xlink:type="simple" xlink:href="http://szit.hu/doku.php?id=meridian:meridianok:vekonybel" text:style-name="Internet_20_link" text:visited-style-name="Visited_20_Internet_20_Link">Vékonybél</text:a> (Small Intestine - SI)</text:p>
        </text:list-item>
        <text:list-item>
          <text:p text:style-name="List_20_1_Content"> <text:a xlink:type="simple" xlink:href="http://szit.hu/doku.php?id=meridian:meridianok:hugyholyag" text:style-name="Internet_20_link" text:visited-style-name="Visited_20_Internet_20_Link">Húgyhólyag</text:a> (Bladder - BL (UB))</text:p>
        </text:list-item>
        <text:list-item>
          <text:p text:style-name="List_20_1_Content"> <text:a xlink:type="simple" xlink:href="http://szit.hu/doku.php?id=meridian:meridianok:vese" text:style-name="Internet_20_link" text:visited-style-name="Visited_20_Internet_20_Link">Vese</text:a> (Kidney - KI)</text:p>
        </text:list-item>
        <text:list-item>
          <text:p text:style-name="List_20_1_Content"> <text:a xlink:type="simple" xlink:href="http://szit.hu/doku.php?id=meridian:meridianok:vererek_ura" text:style-name="Internet_20_link" text:visited-style-name="Visited_20_Internet_20_Link">Vérerek ura</text:a> (Pericardium - PC (P))</text:p>
        </text:list-item>
        <text:list-item>
          <text:p text:style-name="List_20_1_Content"> <text:a xlink:type="simple" xlink:href="http://szit.hu/doku.php?id=meridian:meridianok:harmasmelegito" text:style-name="Internet_20_link" text:visited-style-name="Visited_20_Internet_20_Link">Hármasmelegítő</text:a> (Triple Burner - TB, TE)</text:p>
        </text:list-item>
        <text:list-item>
          <text:p text:style-name="List_20_1_Content"> <text:a xlink:type="simple" xlink:href="http://szit.hu/doku.php?id=meridian:meridianok:epeholyag" text:style-name="Internet_20_link" text:visited-style-name="Visited_20_Internet_20_Link">Epehólyag</text:a> (Gall Bladder - GB)</text:p>
        </text:list-item>
        <text:list-item>
          <text:p text:style-name="List_20_1_Content"> <text:a xlink:type="simple" xlink:href="http://szit.hu/doku.php?id=meridian:meridianok:maj" text:style-name="Internet_20_link" text:visited-style-name="Visited_20_Internet_20_Link">Máj</text:a> (Liver - LR)</text:p>
        </text:list-item>
        <text:list-item>
          <text:p text:style-name="List_20_1_Content"> <text:a xlink:type="simple" xlink:href="http://szit.hu/doku.php?id=meridian:meridianok:befogado" text:style-name="Internet_20_link" text:visited-style-name="Visited_20_Internet_20_Link">Befogadó</text:a> (Conception Vessel - CV)</text:p>
        </text:list-item>
        <text:list-item>
          <text:p text:style-name="List_20_1_Content"> <text:a xlink:type="simple" xlink:href="http://szit.hu/doku.php?id=meridian:meridianok:kormanyzo" text:style-name="Internet_20_link" text:visited-style-name="Visited_20_Internet_20_Link">Kormányzó</text:a> (Governing Vessel - GV)</text:p>
        </text:list-item>
        <text:list-item>
          <text:p text:style-name="List_20_1_Content_Last"> <text:a xlink:type="simple" xlink:href="http://szit.hu/doku.php?id=meridian:meridianok:extra_pontok" text:style-name="Internet_20_link" text:visited-style-name="Visited_20_Internet_20_Link">Extra pon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</dc:title>
  </office:meta>
</office:document-meta>
</file>