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jelenlet"/><text:bookmark-start text:name="__RefHeading___jelenlet_1"/><text:bookmark-start text:name="jelenlet"/>Jelenlét<text:bookmark-end text:name="__RefHeading___jelenlet_1"/><text:bookmark-end text:name="jelenlet"/></text:h>
      <text:p text:style-name="Text_20_body">Felejtsd el az eddigi gyakorlatokat. Az igazi meditáció a jelenlétről szól. 
Légy jelen bármit is teszel. Csak figyelj. Ha csinálsz valamit, csináld
jól, de vedd észre a körülötted lévő dolgok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szellemi_joga_gyakorlatok:jelenlet</dc:title>
  </office:meta>
</office:document-meta>
</file>