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irodalom"/><text:bookmark-start text:name="__RefHeading___irodalom_1"/><text:bookmark-start text:name="irodalom"/>Irodalom<text:bookmark-end text:name="__RefHeading___irodalom_1"/><text:bookmark-end text:name="irodalom"/></text:h>
      <text:p text:style-name="Text_20_body">Felhasznált irodalom:</text:p>
      <text:list text:style-name="List_20_1" text:continue-numbering="false">
        <text:list-item>
          <text:p text:style-name="List_20_1_Content_First"> Dr. Vígh Béla: Jóga és tudomány</text:p>
        </text:list-item>
        <text:list-item>
          <text:p text:style-name="List_20_1_Content"> Dr. Vígh Béla: Jóga és az idegrendszer</text:p>
        </text:list-item>
        <text:list-item>
          <text:p text:style-name="List_20_1_Content"> Selvarajan Yesudian, Haich Erzsébet: Sport és Jóga</text:p>
        </text:list-item>
        <text:list-item>
          <text:p text:style-name="List_20_1_Content"> Paramhansa Swami Maheshwarananda: Jóga</text:p>
        </text:list-item>
        <text:list-item>
          <text:p text:style-name="List_20_1_Content"> Paramhansa Swami Maheshwarananda: Jóga haladóknak</text:p>
        </text:list-item>
        <text:list-item>
          <text:p text:style-name="List_20_1_Content"> Dr. Weininger Antal: Az idő partján - Jóga és személyiség</text:p>
        </text:list-item>
        <text:list-item>
          <text:p text:style-name="List_20_1_Content"> Dely Károly: Jógagyakorlatok</text:p>
        </text:list-item>
        <text:list-item>
          <text:p text:style-name="List_20_1_Content"> Dr. Weninger Antal: A keleti jóga</text:p>
        </text:list-item>
        <text:list-item>
          <text:p text:style-name="List_20_1_Content"> His Divine Grase: A tökéletes jóga</text:p>
        </text:list-item>
        <text:list-item>
          <text:p text:style-name="List_20_1_Content"> Judy Ananda: Kozmo-jóga</text:p>
        </text:list-item>
        <text:list-item>
          <text:p text:style-name="List_20_1_Content"> Kártyikné Benke Etka: Lélegzünk és létezünk - Jóga a mindennapokban</text:p>
        </text:list-item>
        <text:list-item>
          <text:p text:style-name="List_20_1_Content_Last"> The Sivananda Yoga Vedanta Center: Sivánanda-kézikönyv a meditációhoz, 2012 (URSUS LIBR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irodalom</dc:title>
  </office:meta>
</office:document-meta>
</file>