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jatek" text:style-name="Internet_20_link" text:visited-style-name="Visited_20_Internet_20_Link">&lt; Játék</text:a></text:p>
      <text:h text:style-name="Heading_20_1" text:outline-level="1"><text:bookmark text:name="jatek:zsirozas"/><text:bookmark-start text:name="__RefHeading___zsirozas_1"/><text:bookmark-start text:name="zsirozas"/>Zsírozás<text:bookmark-end text:name="__RefHeading___zsirozas_1"/><text:bookmark-end text:name="zsirozas"/></text:h>
      <text:h text:style-name="Heading_20_2" text:outline-level="2"><text:bookmark-start text:name="__RefHeading___a_zsirozasrol_2"/><text:bookmark-start text:name="a_zsirozasrol"/>A zsírozásról<text:bookmark-end text:name="__RefHeading___a_zsirozasrol_2"/><text:bookmark-end text:name="a_zsirozasrol"/></text:h>
      <text:p text:style-name="Text_20_body">A zsírozást 2 vagy 3 ember játszhatja, magyar kártyával. </text:p>
      <text:h text:style-name="Heading_20_2" text:outline-level="2"><text:bookmark-start text:name="__RefHeading___a_jatek_menete_3"/><text:bookmark-start text:name="a_jatek_menete"/>A játék menete<text:bookmark-end text:name="__RefHeading___a_jatek_menete_3"/><text:bookmark-end text:name="a_jatek_menete"/></text:h>
      <text:p text:style-name="Text_20_body">Minden játékos 4 lapot kap. A többi lap az asztalra kerül talonba. 
A cél a zsírok gyűjtése. A zsír az ász és a 10-es kártya.
A 7-es mindent visz.</text:p>
      <text:p text:style-name="Text_20_body">A következő játékos hív egy lapot. Az azt követő játékos 
üti egy azonos figurájú lappal. 8-t 8-cal, 9-t, 9-cel, alsót
alsóval, filkót, filkóval lehet ütni, stb. A 7-es mindent
üt. Az ütés nem kötelező. Aki ütött az kérhet lapot. </text:p>
      <text:p text:style-name="Text_20_body">Ha ketten játszanak, és 40, 40 pontjuk van a játékosoknak, 
akkor plusz 1 pontot kap aki utolsóként ütött.</text:p>
      <text:p text:style-name="Text_20_body">A sorrend nem számít, adu nincs.</text:p>
      <text:p text:style-name="Text_20_body">Lehetséges többszöri ütés is. Ha valaki le tesz 10-t, a másik 10-zel üti, 
az előző ember újra ütheti 10-zel vagy 7-tel. Ha már senki nem tud ütni, akkor 
van vége az ütéseknek.</text:p>
      <text:p text:style-name="Text_20_body">Az győz a ki a legtöbb pontot szerezte ász és tízes ütésekkel.</text:p>
      <text:h text:style-name="Heading_20_2" text:outline-level="2"><text:bookmark-start text:name="__RefHeading___valtozatok_4"/><text:bookmark-start text:name="valtozatok"/>Változatok<text:bookmark-end text:name="__RefHeading___valtozatok_4"/><text:bookmark-end text:name="valtozatok"/></text:h>
      <text:p text:style-name="Text_20_body">Négy ember is játszhatja, ekkor 2-2 ember együtt van és egymással szemben ülnek.
Számoláskor a párok az ütéseiket összeadják. Két eset lehetséges, a párok beszélhetnek egymással vagy nem szólhatnak egymáshoz. Ha szólhatnak egymáshoz, akkor a következőket lehet:
Üss, ne üss, zsírt (tízest vagy ászt játssz), ne zsír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atek:zsirozas</dc:title>
  </office:meta>
</office:document-meta>
</file>