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marias"/><text:bookmark-start text:name="__RefHeading___marias_1"/><text:bookmark-start text:name="marias"/>Máriás<text:bookmark-end text:name="__RefHeading___marias_1"/><text:bookmark-end text:name="mari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riasrol_2"/><text:bookmark-start text:name="a_mariasrol"/>A máriásról<text:bookmark-end text:name="__RefHeading___a_mariasrol_2"/><text:bookmark-end text:name="a_mariasrol"/></text:h>
      <text:p text:style-name="Text_20_body">A máriásnak több változata is ismert. Máriás, kettes máriás, négyes máriás, talon máriás, ruff máriás.</text:p>
      <text:p text:style-name="Text_20_body">32 lapos magyar kártyával játszható kártyajáték. A Máriás elnevezés a francia mariage szóból van, ami házasságot jelent. Itt a filkó és a király házasságára kell gondolni. A francia kártyában, a filkó helyett dáma van. Így érthető a házasság a dáma és a király között. </text:p>
      <text:p text:style-name="Text_20_body">A Máriás kártyajátékhoz hasonló a snapszer, az alsós, a Talonmáriás. A Talonmáriás 
egyéb elnevezései a 90-es máriás vagy ulti-máriás. Az ulti-máriás mai formája a
rablóulti, amelynek a mai napig nincs egységes szabálykönyve.</text:p>
      <text:p text:style-name="Text_20_body">Itt most az egyszerű Máriás játékot írom le, amelyet két ember játszik, utalva néhány változatra.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Mindkét játékos 5 lapot kap. A kezdő játékos hív egy lapot. 
Azonos színnel vagy aduval üthető. </text:p>
      <text:p text:style-name="Text_20_body">A kártyák sorrendje:</text:p>
      <text:p text:style-name="Preformatted_20_Text">Á, 10, K, F, A, 9, 8, 7</text:p>
      <text:p text:style-name="Text_20_body">A játékban a király és filkó külön pontot ér. Az elsőként bemutatott király és filkó páros, 40 pontot ér, a továbbiak 20 pontot. Az elsőként bemondott király és filkó páros ugyanakkor meghatározza az adu színét is. Az adu üti a többi színt, de az erősségi sorrend ott is a fenti.
Bemondani 20-t vagy 10-t viszont csak akkor lehet, ha már egy ászt vagy egy tízest hazavittünk. </text:p>
      <text:p text:style-name="Text_20_body">Kötelező színre színt tenni és ütni, ha lehet. Ütés után a játékosok új lapot hívnak. 
Aki ütött, az hívja a következő lapot. </text:p>
      <text:p text:style-name="Text_20_body">A végén az ütésekkel összeszedett lapok értékét összeadjuk, akinek több van az győzött. </text:p>
      <text:h text:style-name="Heading_20_2" text:outline-level="2"><text:bookmark-start text:name="__RefHeading___elszamolas_4"/><text:bookmark-start text:name="elszamolas"/>Elszámolás<text:bookmark-end text:name="__RefHeading___elszamolas_4"/><text:bookmark-end text:name="elszamolas"/></text:h>
      <text:p text:style-name="Text_20_body">Ha elfogytak a lapok, akkor jöhet az elszámolás. 
Az ász és a 10-es 10 pontot ér. Ezek értékét hozzáadjuk a bemondott 20 és 40 értékekhez.</text:p>
      <text:h text:style-name="Heading_20_2" text:outline-level="2"><text:bookmark-start text:name="__RefHeading___valtozatok_5"/><text:bookmark-start text:name="valtozatok"/>Változatok<text:bookmark-end text:name="__RefHeading___valtozatok_5"/><text:bookmark-end text:name="valtozatok"/></text:h>
      <text:p text:style-name="Text_20_body">Egyes változatokban a pontszámítá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gyes leírásokban a játékosok 6, más leírásban 4 lapot kapnak.</text:p>
      <text:p text:style-name="Text_20_body">Egyes leírásokban az utolsó ütés is ér 10 pontot. </text:p>
      <text:p text:style-name="Text_20_body">Egyes leírásokban színre színt csak akkor kötelező adni, ha már
nincs talon. 40-s bemondást pedig csak addig lehet mondani, amíg 
van talon (20 bemondható)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kartya-jatek.hu/mariastol_az_ultiig/" text:style-name="Internet_20_link" text:visited-style-name="Visited_20_Internet_20_Link">http://www.kartya-jatek.hu/mariastol_az_ulti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marias</dc:title>
  </office:meta>
</office:document-meta>
</file>