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jatek" text:style-name="Internet_20_link" text:visited-style-name="Visited_20_Internet_20_Link">&lt; Játék</text:a></text:p>
      <text:h text:style-name="Heading_20_1" text:outline-level="1"><text:bookmark text:name="jatek:cseh_durak"/><text:bookmark-start text:name="__RefHeading___cseh_durak_1"/><text:bookmark-start text:name="cseh_durak"/>Cseh durák<text:bookmark-end text:name="__RefHeading___cseh_durak_1"/><text:bookmark-end text:name="cseh_dur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durakrok_2"/><text:bookmark-start text:name="a_durakrok"/>A durákrók<text:bookmark-end text:name="__RefHeading___a_durakrok_2"/><text:bookmark-end text:name="a_durakrok"/></text:h>
      <text:p text:style-name="Text_20_body">A duráknak több formája van. Magyar durák, cseh durák, orosz durák. 
Itt most a cseh durák kerül ismertetésre. </text:p>
      <text:h text:style-name="Heading_20_2" text:outline-level="2"><text:bookmark-start text:name="__RefHeading___a_jatek_menete_3"/><text:bookmark-start text:name="a_jatek_menete"/>A játék menete<text:bookmark-end text:name="__RefHeading___a_jatek_menete_3"/><text:bookmark-end text:name="a_jatek_menete"/></text:h>
      <text:p text:style-name="Text_20_body">A játékot három fő játssza. Kezdéskor mind a három ember felüt egy lapot. Ez 
lesz az aduja (vagy trónf). Ezek után az osztó a lapokat szétosztja három fele. </text:p>
      <text:p text:style-name="Text_20_body">Az első játékos hív egy lapot. A következőnek ütnie kell. Színre színt kötelező tenni,
de kötelező a felülütés is (überelés). Az ütés helyett a lerakott kártyák felvehetők. 
Ha nem tud egy játékos ütni, akkor pedig kötelező felvennie az egész paklit. 
Az adu minden mást üt. Ha valaki ütött, akkor egy másik kártyát is letesz a csomóra,
ezt kéri a következőtől. Ütök és kérek egy másik lapot a következőtől. Így megy körbe.
Így két laptól válhatunk meg ha ránk került a sor.</text:p>
      <text:p text:style-name="Text_20_body">Ha valaki felvette az asztal lapjait, akkor a következő kér egy lapot. </text:p>
      <text:p text:style-name="Text_20_body">Akinek elsőként elfogynak a lapjai, az lesz az első. Akinek utoljára marad kézben kártya,
az a vesztes, a durák.</text:p>
      <text:h text:style-name="Heading_20_2" text:outline-level="2"><text:bookmark-start text:name="__RefHeading___valtozatok_4"/><text:bookmark-start text:name="valtozatok"/>Változatok<text:bookmark-end text:name="__RefHeading___valtozatok_4"/><text:bookmark-end text:name="valtozatok"/></text:h>
      <text:p text:style-name="Text_20_body">Ha hárman játszanak, egy szín nem lesz adu. Ebből a színből keverés előtt
ki kell venni 7 és 8 figurát. Utána jön csak keverés és osztás.</text:p>
      <text:p text:style-name="Text_20_body">A magyar durákban csak 1 adu van. A lapokat nem kell szétosztani. Mindenki 3-t vagy 5-t ka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atek:cseh_durak</dc:title>
  </office:meta>
</office:document-meta>
</file>