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bushido" text:style-name="Internet_20_link" text:visited-style-name="Visited_20_Internet_20_Link">&lt; Bushido</text:a></text:p>
      <text:h text:style-name="Heading_20_1" text:outline-level="1"><text:bookmark text:name="bushido:shito-ryu"/><text:bookmark-start text:name="__RefHeading___shito-ryu_1"/><text:bookmark-start text:name="shito-ryu"/>Shito-ryu<text:bookmark-end text:name="__RefHeading___shito-ryu_1"/><text:bookmark-end text:name="shito-ryu"/></text:h>
      <text:list text:style-name="List_20_1" text:continue-numbering="false">
        <text:list-item>
          <text:p text:style-name="List_20_1_Content_First"> <text:a xlink:type="simple" xlink:href="http://szit.hu/doku.php?id=bushido:shito-ryu:hayashi-ha" text:style-name="Internet_20_link" text:visited-style-name="Visited_20_Internet_20_Link">Hayashi-ha</text:a></text:p>
        </text:list-item>
        <text:list-item>
          <text:p text:style-name="List_20_1_Content_Last"> <text:a xlink:type="simple" xlink:href="http://szit.hu/doku.php?id=bushido:shito-ryu:formagyakorlatok" text:style-name="Internet_20_link" text:visited-style-name="Visited_20_Internet_20_Link">Formagyakorl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hito-ryu</dc:title>
  </office:meta>
</office:document-meta>
</file>