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708100737820fd0dccb0a1ed42c78f.png"/>
  <manifest:file-entry manifest:media-type="image/gif" manifest:full-path="Pictures/df80130322cc39591657b137779adfc9.gif"/>
  <manifest:file-entry manifest:media-type="image/gif" manifest:full-path="Pictures/81f723592427a2166047b88ad0770d86.gif"/>
  <manifest:file-entry manifest:media-type="image/gif" manifest:full-path="Pictures/c44da3983687bd9fc8bd577385c61c81.gif"/>
  <manifest:file-entry manifest:media-type="image/gif" manifest:full-path="Pictures/2c856719a11bf5450ccada25c0c9de4c.gif"/>
  <manifest:file-entry manifest:media-type="image/gif" manifest:full-path="Pictures/a2fac02bbba09533d0a486f3ea851d7b.gif"/>
  <manifest:file-entry manifest:media-type="image/gif" manifest:full-path="Pictures/639218b55626d65841f0af9aadb55e88.gif"/>
  <manifest:file-entry manifest:media-type="image/gif" manifest:full-path="Pictures/bf0eb261dce1b511f5f0cd36f83d45da.gif"/>
  <manifest:file-entry manifest:media-type="image/gif" manifest:full-path="Pictures/73d6fde5c0a16959850ebb9346068ccb.gif"/>
  <manifest:file-entry manifest:media-type="image/gif" manifest:full-path="Pictures/320bb3b30b443227bc5b22ecf95ebb92.gif"/>
  <manifest:file-entry manifest:media-type="image/gif" manifest:full-path="Pictures/89c088821f4d4f450fd1ef654353b515.gif"/>
  <manifest:file-entry manifest:media-type="image/gif" manifest:full-path="Pictures/57c195856921eccba837289882de36dc.gif"/>
  <manifest:file-entry manifest:media-type="image/gif" manifest:full-path="Pictures/e88c41cd8e955c3d848649e1ac24dac0.gif"/>
  <manifest:file-entry manifest:media-type="image/gif" manifest:full-path="Pictures/3ce0b0651a7d3949554eddfaa5383873.gif"/>
  <manifest:file-entry manifest:media-type="image/gif" manifest:full-path="Pictures/2c2e0050d49876733724a367ed1f787a.gif"/>
  <manifest:file-entry manifest:media-type="image/gif" manifest:full-path="Pictures/b728b828456b303cd5240169f0fe4808.gif"/>
  <manifest:file-entry manifest:media-type="image/gif" manifest:full-path="Pictures/66b59d26ae34fff112d63f0562550083.gif"/>
  <manifest:file-entry manifest:media-type="image/gif" manifest:full-path="Pictures/e254877fab49d5c6092f34268f872cc0.gif"/>
  <manifest:file-entry manifest:media-type="image/gif" manifest:full-path="Pictures/86d3cf4be70bbd409582504a36f9099d.gif"/>
  <manifest:file-entry manifest:media-type="image/gif" manifest:full-path="Pictures/6940a59213065fef837327ae4794285a.gif"/>
  <manifest:file-entry manifest:media-type="image/gif" manifest:full-path="Pictures/17c6d85e287057b162f35bfba500a514.gif"/>
  <manifest:file-entry manifest:media-type="image/gif" manifest:full-path="Pictures/027a413e2e3ba59312aa76e37e680d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zit.h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zit.hu/doku.php?id=wiki:pagename" text:style-name="Internet_20_link" text:visited-style-name="Visited_20_Internet_20_Link">pagename</text:a> or use an additional <text:a xlink:type="simple" xlink:href="http://szit.h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zit.h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zit.h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3708100737820fd0dccb0a1ed42c7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3708100737820fd0dccb0a1ed42c78f.png" xlink:type="simple" xlink:show="embed" xlink:actuate="onLoad"/></draw:frame></text:p>
      <text:p text:style-name="Text_20_body">Resize to given width:            <draw:frame draw:style-name="media" draw:name="2" text:anchor-type="as-char" draw:z-index="2" svg:width="1.3229166666667cm" svg:height="1.3229166666667cm"><draw:image xlink:href="Pictures/f3708100737820fd0dccb0a1ed42c78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3708100737820fd0dccb0a1ed42c78f.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df80130322cc39591657b137779adfc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3708100737820fd0dccb0a1ed42c78f.png" xlink:type="simple" xlink:show="embed" xlink:actuate="onLoad"/></draw:frame></text:p>
      <text:p text:style-name="Text_20_body"><draw:frame draw:style-name="medialeft" draw:name="6" text:anchor-type="paragraph" draw:z-index="6" svg:width="3.3866666666667cm" svg:height="3.3866666666667cm"><draw:image xlink:href="Pictures/f3708100737820fd0dccb0a1ed42c78f.png" xlink:type="simple" xlink:show="embed" xlink:actuate="onLoad"/></draw:frame></text:p>
      <text:p text:style-name="Text_20_body"><draw:frame draw:style-name="mediacenter" draw:name="7" text:anchor-type="paragraph" draw:z-index="7" svg:width="3.3866666666667cm" svg:height="3.3866666666667cm"><draw:image xlink:href="Pictures/f3708100737820fd0dccb0a1ed42c7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3708100737820fd0dccb0a1ed42c7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zit.h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1f723592427a2166047b88ad0770d86.gif" xlink:type="simple" xlink:show="embed" xlink:actuate="onLoad"/></draw:frame>   8-)  </text:p>
        </text:list-item>
        <text:list-item>
          <text:p text:style-name="List_20_1_Content"> <draw:frame draw:style-name="media" draw:name="10" text:anchor-type="as-char" draw:z-index="10" svg:width="0.396875cm" svg:height="0.396875cm"><draw:image xlink:href="Pictures/c44da3983687bd9fc8bd577385c61c81.gif" xlink:type="simple" xlink:show="embed" xlink:actuate="onLoad"/></draw:frame>   8-O  </text:p>
        </text:list-item>
        <text:list-item>
          <text:p text:style-name="List_20_1_Content"> <draw:frame draw:style-name="media" draw:name="11" text:anchor-type="as-char" draw:z-index="11" svg:width="0.396875cm" svg:height="0.396875cm"><draw:image xlink:href="Pictures/2c856719a11bf5450ccada25c0c9de4c.gif" xlink:type="simple" xlink:show="embed" xlink:actuate="onLoad"/></draw:frame>   :-(  </text:p>
        </text:list-item>
        <text:list-item>
          <text:p text:style-name="List_20_1_Content"> <draw:frame draw:style-name="media" draw:name="12" text:anchor-type="as-char" draw:z-index="12" svg:width="0.396875cm" svg:height="0.396875cm"><draw:image xlink:href="Pictures/a2fac02bbba09533d0a486f3ea851d7b.gif" xlink:type="simple" xlink:show="embed" xlink:actuate="onLoad"/></draw:frame>   :-)  </text:p>
        </text:list-item>
        <text:list-item>
          <text:p text:style-name="List_20_1_Content"> <draw:frame draw:style-name="media" draw:name="13" text:anchor-type="as-char" draw:z-index="13" svg:width="0.396875cm" svg:height="0.396875cm"><draw:image xlink:href="Pictures/639218b55626d65841f0af9aadb55e88.gif" xlink:type="simple" xlink:show="embed" xlink:actuate="onLoad"/></draw:frame>    =)   </text:p>
        </text:list-item>
        <text:list-item>
          <text:p text:style-name="List_20_1_Content"> <draw:frame draw:style-name="media" draw:name="14" text:anchor-type="as-char" draw:z-index="14" svg:width="0.396875cm" svg:height="0.396875cm"><draw:image xlink:href="Pictures/bf0eb261dce1b511f5f0cd36f83d45da.gif" xlink:type="simple" xlink:show="embed" xlink:actuate="onLoad"/></draw:frame>   :-/  </text:p>
        </text:list-item>
        <text:list-item>
          <text:p text:style-name="List_20_1_Content"> <draw:frame draw:style-name="media" draw:name="15" text:anchor-type="as-char" draw:z-index="15" svg:width="0.396875cm" svg:height="0.396875cm"><draw:image xlink:href="Pictures/73d6fde5c0a16959850ebb9346068ccb.gif" xlink:type="simple" xlink:show="embed" xlink:actuate="onLoad"/></draw:frame>   :-\  </text:p>
        </text:list-item>
        <text:list-item>
          <text:p text:style-name="List_20_1_Content"> <draw:frame draw:style-name="media" draw:name="16" text:anchor-type="as-char" draw:z-index="16" svg:width="0.396875cm" svg:height="0.396875cm"><draw:image xlink:href="Pictures/320bb3b30b443227bc5b22ecf95ebb92.gif" xlink:type="simple" xlink:show="embed" xlink:actuate="onLoad"/></draw:frame>   :-?  </text:p>
        </text:list-item>
        <text:list-item>
          <text:p text:style-name="List_20_1_Content"> <draw:frame draw:style-name="media" draw:name="17" text:anchor-type="as-char" draw:z-index="17" svg:width="0.396875cm" svg:height="0.396875cm"><draw:image xlink:href="Pictures/89c088821f4d4f450fd1ef654353b515.gif" xlink:type="simple" xlink:show="embed" xlink:actuate="onLoad"/></draw:frame>   :-D  </text:p>
        </text:list-item>
        <text:list-item>
          <text:p text:style-name="List_20_1_Content"> <draw:frame draw:style-name="media" draw:name="18" text:anchor-type="as-char" draw:z-index="18" svg:width="0.396875cm" svg:height="0.396875cm"><draw:image xlink:href="Pictures/57c195856921eccba837289882de36dc.gif" xlink:type="simple" xlink:show="embed" xlink:actuate="onLoad"/></draw:frame>   :-P  </text:p>
        </text:list-item>
        <text:list-item>
          <text:p text:style-name="List_20_1_Content"> <draw:frame draw:style-name="media" draw:name="19" text:anchor-type="as-char" draw:z-index="19" svg:width="0.396875cm" svg:height="0.396875cm"><draw:image xlink:href="Pictures/e88c41cd8e955c3d848649e1ac24dac0.gif" xlink:type="simple" xlink:show="embed" xlink:actuate="onLoad"/></draw:frame>   :-O  </text:p>
        </text:list-item>
        <text:list-item>
          <text:p text:style-name="List_20_1_Content"> <draw:frame draw:style-name="media" draw:name="20" text:anchor-type="as-char" draw:z-index="20" svg:width="0.396875cm" svg:height="0.396875cm"><draw:image xlink:href="Pictures/3ce0b0651a7d3949554eddfaa5383873.gif" xlink:type="simple" xlink:show="embed" xlink:actuate="onLoad"/></draw:frame>   :-X  </text:p>
        </text:list-item>
        <text:list-item>
          <text:p text:style-name="List_20_1_Content"> <draw:frame draw:style-name="media" draw:name="21" text:anchor-type="as-char" draw:z-index="21" svg:width="0.396875cm" svg:height="0.396875cm"><draw:image xlink:href="Pictures/2c2e0050d49876733724a367ed1f787a.gif" xlink:type="simple" xlink:show="embed" xlink:actuate="onLoad"/></draw:frame>   :-|  </text:p>
        </text:list-item>
        <text:list-item>
          <text:p text:style-name="List_20_1_Content"> <draw:frame draw:style-name="media" draw:name="22" text:anchor-type="as-char" draw:z-index="22" svg:width="0.396875cm" svg:height="0.396875cm"><draw:image xlink:href="Pictures/b728b828456b303cd5240169f0fe4808.gif" xlink:type="simple" xlink:show="embed" xlink:actuate="onLoad"/></draw:frame>   ;-)  </text:p>
        </text:list-item>
        <text:list-item>
          <text:p text:style-name="List_20_1_Content"> <draw:frame draw:style-name="media" draw:name="23" text:anchor-type="as-char" draw:z-index="23" svg:width="0.396875cm" svg:height="0.396875cm"><draw:image xlink:href="Pictures/66b59d26ae34fff112d63f0562550083.gif" xlink:type="simple" xlink:show="embed" xlink:actuate="onLoad"/></draw:frame>   ^_^  </text:p>
        </text:list-item>
        <text:list-item>
          <text:p text:style-name="List_20_1_Content"> <draw:frame draw:style-name="media" draw:name="24" text:anchor-type="as-char" draw:z-index="24" svg:width="0.396875cm" svg:height="0.396875cm"><draw:image xlink:href="Pictures/e254877fab49d5c6092f34268f872cc0.gif" xlink:type="simple" xlink:show="embed" xlink:actuate="onLoad"/></draw:frame>   :?:  </text:p>
        </text:list-item>
        <text:list-item>
          <text:p text:style-name="List_20_1_Content"> <draw:frame draw:style-name="media" draw:name="25" text:anchor-type="as-char" draw:z-index="25" svg:width="0.396875cm" svg:height="0.396875cm"><draw:image xlink:href="Pictures/86d3cf4be70bbd409582504a36f9099d.gif" xlink:type="simple" xlink:show="embed" xlink:actuate="onLoad"/></draw:frame>   :!:  </text:p>
        </text:list-item>
        <text:list-item>
          <text:p text:style-name="List_20_1_Content"> <draw:frame draw:style-name="media" draw:name="26" text:anchor-type="as-char" draw:z-index="26" svg:width="0.396875cm" svg:height="0.396875cm"><draw:image xlink:href="Pictures/6940a59213065fef837327ae4794285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7c6d85e287057b162f35bfba500a51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27a413e2e3ba59312aa76e37e680d4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zit.h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zit.h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zit.h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zit.h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zit.h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6/04/1710246/the-chinese-internet-is-shrinking?utm_source=rss1.0mainlinkanon&amp;amp;utm_medium=feed" text:style-name="Internet_20_link" text:visited-style-name="Visited_20_Internet_20_Link">The Chinese Internet Is Shrinking</text:a> szerkesztette: msmash (%2024/%06/%04 %19:%Jun)</text:p>
        </text:list-item>
        <text:list-item>
          <text:p text:style-name="List_20_1_Content"><text:a xlink:type="simple" xlink:href="https://slashdot.org/story/24/06/04/1647203/openai-employees-want-protections-to-speak-out-on-serious-risks-of-ai?utm_source=rss1.0mainlinkanon&amp;amp;utm_medium=feed" text:style-name="Internet_20_link" text:visited-style-name="Visited_20_Internet_20_Link">OpenAI Employees Want Protections To Speak Out on 'Serious Risks' of AI</text:a> szerkesztette: msmash (%2024/%06/%04 %18:%Jun)</text:p>
        </text:list-item>
        <text:list-item>
          <text:p text:style-name="List_20_1_Content"><text:a xlink:type="simple" xlink:href="https://news.slashdot.org/story/24/06/04/165230/world-will-miss-target-of-tripling-renewable-electricity-generation-by-2030-iea-says?utm_source=rss1.0mainlinkanon&amp;amp;utm_medium=feed" text:style-name="Internet_20_link" text:visited-style-name="Visited_20_Internet_20_Link">World Will Miss Target of Tripling Renewable Electricity Generation By 2030, IEA Says</text:a> szerkesztette: msmash (%2024/%06/%04 %18:%Jun)</text:p>
        </text:list-item>
        <text:list-item>
          <text:p text:style-name="List_20_1_Content"><text:a xlink:type="simple" xlink:href="https://science.slashdot.org/story/24/06/04/1522244/more-than-half-of-us-adults-will-have-cardiovascular-disease-by-2050-research-finds?utm_source=rss1.0mainlinkanon&amp;amp;utm_medium=feed" text:style-name="Internet_20_link" text:visited-style-name="Visited_20_Internet_20_Link">More Than Half of US Adults Will Have Cardiovascular Disease By 2050, Research Finds</text:a> szerkesztette: msmash (%2024/%06/%04 %17:%Jun)</text:p>
        </text:list-item>
        <text:list-item>
          <text:p text:style-name="List_20_1_Content_Last"><text:a xlink:type="simple" xlink:href="https://it.slashdot.org/story/24/06/04/1314200/snowflake-says-theres-no-evidence-attackers-breached-its-platform-to-hack-ticketmaster?utm_source=rss1.0mainlinkanon&amp;amp;utm_medium=feed" text:style-name="Internet_20_link" text:visited-style-name="Visited_20_Internet_20_Link">Snowflake Says There's No Evidence Attackers Breached Its Platform To Hack Ticketmaster</text:a> szerkesztette: msmash (%2024/%06/%04 %16:%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