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p text:style-name="Text_20_body">~~META:
description = Szoftverfejlesztés, Programozás, Linux, Jóga, Játék</text:p>
      <text:p text:style-name="Text_20_body">~~</text:p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55</meta:creation-date>
    <dc:creator>Generated</dc:creator>
    <dc:date>2025-03-13T22::10:55</dc:date>
    <dc:language>en-US</dc:language>
    <meta:editing-cycles>1</meta:editing-cycles>
    <meta:editing-duration>PT0S</meta:editing-duration>
    <dc:title>start</dc:title>
  </office:meta>
</office:document-meta>
</file>