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webassembly"/><text:bookmark-start text:name="__RefHeading___webassembly_1"/><text:bookmark-start text:name="webassembly"/>WebAssembly<text:bookmark-end text:name="__RefHeading___webassembly_1"/><text:bookmark-end text:name="webassembl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<text:span text:style-name="Strong_20_Emphasis">WebAssembly</text:span>, röviden <text:span text:style-name="Strong_20_Emphasis">Wasm</text:span>, egy bináris utasítás formátum verem alapú virtuális gépek számára.
Célja kliensoldali webes alkalmazások támogatása böngészőben.</text:p>
      <text:p text:style-name="Text_20_body">A WebAssembly magasabb szintű nyelveken írjuk, mint például:</text:p>
      <text:list text:style-name="List_20_1" text:continue-numbering="false">
        <text:list-item>
          <text:p text:style-name="List_20_1_Content_First"> C/C++</text:p>
        </text:list-item>
        <text:list-item>
          <text:p text:style-name="List_20_1_Content"> Rust</text:p>
        </text:list-item>
        <text:list-item>
          <text:p text:style-name="List_20_1_Content"> AssemblyScript (a TypeScript-hez hasonló szintaxis)</text:p>
        </text:list-item>
        <text:list-item>
          <text:p text:style-name="List_20_1_Content"> C#</text:p>
        </text:list-item>
        <text:list-item>
          <text:p text:style-name="List_20_1_Content"> F#</text:p>
        </text:list-item>
        <text:list-item>
          <text:p text:style-name="List_20_1_Content"> Go</text:p>
        </text:list-item>
        <text:list-item>
          <text:p text:style-name="List_20_1_Content"> Kotlin</text:p>
        </text:list-item>
        <text:list-item>
          <text:p text:style-name="List_20_1_Content"> Swift</text:p>
        </text:list-item>
        <text:list-item>
          <text:p text:style-name="List_20_1_Content"> D</text:p>
        </text:list-item>
        <text:list-item>
          <text:p text:style-name="List_20_1_Content"> Pascal</text:p>
        </text:list-item>
        <text:list-item>
          <text:p text:style-name="List_20_1_Content"> Zig</text:p>
        </text:list-item>
        <text:list-item>
          <text:p text:style-name="List_20_1_Content_Last"> Grain</text:p>
        </text:list-item>
      </text:list>
      <text:h text:style-name="Heading_20_2" text:outline-level="2"><text:bookmark-start text:name="__RefHeading___eszkoezoek_telepitese_linuxon_3"/><text:bookmark-start text:name="eszkoezoek_telepitese_linuxon"/>Eszközök telepítése Linuxon<text:bookmark-end text:name="__RefHeading___eszkoezoek_telepitese_linuxon_3"/><text:bookmark-end text:name="eszkoezoek_telepitese_linuxon"/></text:h>
      <text:p text:style-name="Preformatted_20_Text">apt install wab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webassembly</dc:title>
  </office:meta>
</office:document-meta>
</file>