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routing"/><text:bookmark-start text:name="__RefHeading___react_-_routing_1"/><text:bookmark-start text:name="react_-_routing"/>React - Routing<text:bookmark-end text:name="__RefHeading___react_-_routing_1"/><text:bookmark-end text:name="react_-_routin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Preformatted_20_Text">npx create-react-app app01<text:line-break/>code app01</text:p>
      <text:p text:style-name="Preformatted_20_Text">app01/<text:line-break/><text:s text:c="2"/>|-public/<text:line-break/><text:s text:c="2"/>|-src/<text:line-break/><text:s text:c="2"/>|-pages/<text:line-break/><text:s text:c="2"/>|<text:s text:c="2"/>|-About.js<text:line-break/><text:s text:c="2"/>|<text:s text:c="2"/>|-Emplyoees.js<text:line-break/><text:s text:c="2"/>|<text:s text:c="2"/>|-Home.js<text:line-break/><text:s text:c="2"/>|<text:s text:c="2"/>|-Layout.js<text:line-break/><text:s text:c="2"/>|<text:s text:c="2"/>`-Nopage.js<text:line-break/><text:s text:c="2"/>|-App.css<text:line-break/><text:s text:c="2"/>|-App.js<text:line-break/><text:s text:c="2"/>|-App.test.js<text:line-break/><text:s text:c="2"/>|-index.css<text:line-break/><text:s text:c="2"/>|-index.js<text:line-break/><text:s text:c="2"/>|-logo.svg<text:line-break/><text:s text:c="2"/>|-reportWebVitals.js<text:line-break/><text:s text:c="2"/>|-setupTests.js<text:line-break/><text:s text:c="2"/>|-.gitignore<text:line-break/><text:s text:c="2"/>|-package-lock.json<text:line-break/><text:s text:c="2"/>|-package.json<text:line-break/><text:s text:c="2"/>`-README.md</text:p>
      <text:h text:style-name="Heading_20_3" text:outline-level="3"><text:bookmark-start text:name="__RefHeading___fueggosegek_3"/><text:bookmark-start text:name="fueggosegek"/>Függőségek<text:bookmark-end text:name="__RefHeading___fueggosegek_3"/><text:bookmark-end text:name="fueggosegek"/></text:h>
      <text:p text:style-name="Text_20_body">A projekt könyvtárán belül:</text:p>
      <text:p text:style-name="Preformatted_20_Text">npm install react-router-dom</text:p>
      <text:h text:style-name="Heading_20_3" text:outline-level="3"><text:bookmark-start text:name="__RefHeading___routing_4"/><text:bookmark-start text:name="routing"/>Routing<text:bookmark-end text:name="__RefHeading___routing_4"/><text:bookmark-end text:name="rout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rowserRouter<text:span text:style-name="highlight_sy0">,</text:span> Routes<text:span text:style-name="highlight_sy0">,</text:span> Route <text:span text:style-name="highlight_br0">}</text:span> from <text:span text:style-name="highlight_st0">'react-router-dom'</text:span><text:span text:style-name="highlight_sy0">;</text:span><text:line-break/><text:span text:style-name="highlight_kw5">import</text:span> <text:span text:style-name="highlight_st0">'./App.css'</text:span><text:span text:style-name="highlight_sy0">;</text:span><text:line-break/><text:span text:style-name="highlight_kw5">import</text:span> Layout from <text:span text:style-name="highlight_st0">'./pages/Layout'</text:span><text:span text:style-name="highlight_sy0">;</text:span><text:line-break/><text:span text:style-name="highlight_kw5">import</text:span> Home from <text:span text:style-name="highlight_st0">'./pages/Home'</text:span><text:span text:style-name="highlight_sy0">;</text:span><text:line-break/><text:span text:style-name="highlight_kw5">import</text:span> Employees from <text:span text:style-name="highlight_st0">'./pages/Employees'</text:span><text:span text:style-name="highlight_sy0">;</text:span><text:line-break/><text:span text:style-name="highlight_kw5">import</text:span> About from <text:span text:style-name="highlight_st0">'./pages/About'</text:span><text:span text:style-name="highlight_sy0">;</text:span><text:line-break/><text:span text:style-name="highlight_kw5">import</text:span> Nopage from <text:span text:style-name="highlight_st0">'./pages/Nopage'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BrowserRouter<text:span text:style-name="highlight_sy0">&gt;</text:span><text:line-break/><text:s text:c="6"/><text:span text:style-name="highlight_sy0">&lt;</text:span>Routes<text:span text:style-name="highlight_sy0">&gt;</text:span><text:line-break/><text:s text:c="8"/><text:span text:style-name="highlight_sy0">&lt;</text:span>Route path<text:span text:style-name="highlight_sy0">=</text:span><text:span text:style-name="highlight_st0">'/'</text:span> element<text:span text:style-name="highlight_sy0">=</text:span><text:span text:style-name="highlight_br0">{</text:span><text:span text:style-name="highlight_sy0">&lt;</text:span>Layout <text:span text:style-name="highlight_sy0">/&gt;</text:span><text:span text:style-name="highlight_br0">}</text:span><text:span text:style-name="highlight_sy0">&gt;</text:span><text:line-break/><text:s text:c="10"/><text:span text:style-name="highlight_sy0">&lt;</text:span>Route index element<text:span text:style-name="highlight_sy0">=</text:span><text:span text:style-name="highlight_br0">{</text:span><text:span text:style-name="highlight_sy0">&lt;</text:span>Home <text:span text:style-name="highlight_sy0">/&gt;</text:span><text:span text:style-name="highlight_br0">}</text:span> <text:span text:style-name="highlight_sy0">/&gt;</text:span><text:line-break/><text:s text:c="10"/><text:span text:style-name="highlight_sy0">&lt;</text:span>Route path<text:span text:style-name="highlight_sy0">=</text:span><text:span text:style-name="highlight_st0">'employees'</text:span> element<text:span text:style-name="highlight_sy0">=</text:span><text:span text:style-name="highlight_br0">{</text:span><text:span text:style-name="highlight_sy0">&lt;</text:span>Employees <text:span text:style-name="highlight_sy0">/&gt;</text:span><text:span text:style-name="highlight_br0">}</text:span> <text:span text:style-name="highlight_sy0">/&gt;</text:span><text:line-break/><text:s text:c="10"/><text:span text:style-name="highlight_sy0">&lt;</text:span>Route path<text:span text:style-name="highlight_sy0">=</text:span><text:span text:style-name="highlight_st0">'about'</text:span> element<text:span text:style-name="highlight_sy0">=</text:span><text:span text:style-name="highlight_br0">{</text:span><text:span text:style-name="highlight_sy0">&lt;</text:span>About <text:span text:style-name="highlight_sy0">/&gt;</text:span><text:span text:style-name="highlight_br0">}</text:span> <text:span text:style-name="highlight_sy0">/&gt;</text:span><text:line-break/><text:s text:c="10"/><text:span text:style-name="highlight_sy0">&lt;</text:span>Route path<text:span text:style-name="highlight_sy0">=</text:span><text:span text:style-name="highlight_st0">'*'</text:span> element<text:span text:style-name="highlight_sy0">=</text:span><text:span text:style-name="highlight_br0">{</text:span><text:span text:style-name="highlight_sy0">&lt;</text:span>Nopage <text:span text:style-name="highlight_sy0">/&gt;</text:span><text:span text:style-name="highlight_br0">}</text:span> <text:span text:style-name="highlight_sy0">/&gt;</text:span><text:line-break/><text:s text:c="8"/><text:span text:style-name="highlight_sy0">&lt;/</text:span>Route<text:span text:style-name="highlight_sy0">&gt;</text:span><text:line-break/><text:s text:c="6"/><text:span text:style-name="highlight_sy0">&lt;/</text:span>Routes<text:span text:style-name="highlight_sy0">&gt;</text:span><text:line-break/><text:s text:c="4"/><text:span text:style-name="highlight_sy0">&lt;/</text:span>BrowserRouter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ext:h text:style-name="Heading_20_3" text:outline-level="3"><text:bookmark-start text:name="__RefHeading___oldalak_5"/><text:bookmark-start text:name="oldalak"/>Oldalak<text:bookmark-end text:name="__RefHeading___oldalak_5"/><text:bookmark-end text:name="oldala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Abou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y0">&lt;</text:span>h1<text:span text:style-name="highlight_sy0">&gt;</text:span>Névjegy<text:span text:style-name="highlight_sy0">&lt;/</text:span>h1<text:span text:style-name="highlight_sy0">&gt;</text:span><text:line-break/><text:span text:style-name="highlight_br0">}</text:span><text:span text:style-name="highlight_sy0">;</text:span><text:line-break/> <text:line-break/> <text:line-break/> <text:line-break/><text:span text:style-name="highlight_sy0">&lt;</text:span>code javascript src<text:span text:style-name="highlight_sy0">/</text:span>pages<text:span text:style-name="highlight_sy0">/</text:span>Emplyoees.<text:span text:style-name="highlight_me1">js</text:span><text:span text:style-name="highlight_sy0">&gt;</text:span><text:line-break/><text:span text:style-name="highlight_kw1">const</text:span> Employees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y0">&lt;</text:span>h1<text:span text:style-name="highlight_sy0">&gt;</text:span>Dolgozók<text:span text:style-name="highlight_sy0">&lt;/</text:span>h1<text:span text:style-name="highlight_sy0">&gt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Employees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Hom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y0">&lt;</text:span>h1<text:span text:style-name="highlight_sy0">&gt;</text:span>Fő oldal<text:span text:style-name="highlight_sy0">&lt;/</text:span>h1<text:span text:style-name="highlight_sy0">&gt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Home<text:span text:style-name="highlight_sy0">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utlet<text:span text:style-name="highlight_sy0">,</text:span> Link <text:span text:style-name="highlight_br0">}</text:span> from <text:span text:style-name="highlight_st0">"react-router-dom"</text:span><text:span text:style-name="highlight_sy0">;</text:span><text:line-break/> <text:line-break/><text:span text:style-name="highlight_kw1">const</text:span> Layou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br0">(</text:span><text:line-break/><text:s text:c="8"/><text:span text:style-name="highlight_sy0">&lt;&gt;</text:span><text:line-break/><text:s text:c="8"/><text:span text:style-name="highlight_sy0">&lt;</text:span>nav<text:span text:style-name="highlight_sy0">&gt;</text:span><text:line-break/><text:s text:c="12"/><text:span text:style-name="highlight_sy0">&lt;</text:span>ul<text:span text:style-name="highlight_sy0">&gt;</text:span><text:line-break/><text:s text:c="16"/><text:span text:style-name="highlight_sy0">&lt;</text:span>li<text:span text:style-name="highlight_sy0">&gt;</text:span><text:line-break/><text:s text:c="20"/><text:span text:style-name="highlight_sy0">&lt;</text:span>Link to<text:span text:style-name="highlight_sy0">=</text:span><text:span text:style-name="highlight_st0">"/"</text:span><text:span text:style-name="highlight_sy0">&gt;</text:span>Főoldal<text:span text:style-name="highlight_sy0">&lt;/</text:span>Link<text:span text:style-name="highlight_sy0">&gt;</text:span><text:line-break/><text:s text:c="16"/><text:span text:style-name="highlight_sy0">&lt;/</text:span>li<text:span text:style-name="highlight_sy0">&gt;</text:span><text:line-break/><text:s text:c="16"/><text:span text:style-name="highlight_sy0">&lt;</text:span>li<text:span text:style-name="highlight_sy0">&gt;</text:span><text:line-break/><text:s text:c="20"/><text:span text:style-name="highlight_sy0">&lt;</text:span>Link to<text:span text:style-name="highlight_sy0">=</text:span><text:span text:style-name="highlight_st0">"/employees"</text:span><text:span text:style-name="highlight_sy0">&gt;</text:span>Dolgozók<text:span text:style-name="highlight_sy0">&lt;/</text:span>Link<text:span text:style-name="highlight_sy0">&gt;</text:span><text:line-break/><text:s text:c="16"/><text:span text:style-name="highlight_sy0">&lt;/</text:span>li<text:span text:style-name="highlight_sy0">&gt;</text:span><text:line-break/><text:s text:c="16"/><text:span text:style-name="highlight_sy0">&lt;</text:span>li<text:span text:style-name="highlight_sy0">&gt;</text:span><text:line-break/><text:s text:c="20"/><text:span text:style-name="highlight_sy0">&lt;</text:span>Link to<text:span text:style-name="highlight_sy0">=</text:span><text:span text:style-name="highlight_st0">"/about"</text:span><text:span text:style-name="highlight_sy0">&gt;</text:span>Névjegy<text:span text:style-name="highlight_sy0">&lt;/</text:span>Link<text:span text:style-name="highlight_sy0">&gt;</text:span><text:line-break/><text:s text:c="16"/><text:span text:style-name="highlight_sy0">&lt;/</text:span>li<text:span text:style-name="highlight_sy0">&gt;</text:span><text:line-break/> <text:line-break/><text:s text:c="12"/><text:span text:style-name="highlight_sy0">&lt;/</text:span>ul<text:span text:style-name="highlight_sy0">&gt;</text:span><text:line-break/><text:s text:c="8"/><text:span text:style-name="highlight_sy0">&lt;/</text:span>nav<text:span text:style-name="highlight_sy0">&gt;</text:span><text:line-break/><text:s text:c="8"/><text:span text:style-name="highlight_sy0">&lt;</text:span>Outlet <text:span text:style-name="highlight_sy0">/&gt;</text:span><text:line-break/><text:s text:c="8"/><text:span text:style-name="highlight_sy0">&lt;/&gt;</text:span><text:line-break/><text:s text:c="4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Layout<text:span text:style-name="highlight_sy0">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onst</text:span> Nopag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return</text:span> <text:span text:style-name="highlight_sy0">&lt;</text:span>h1<text:span text:style-name="highlight_sy0">&gt;</text:span>Nincs ilyen oldal<text:span text:style-name="highlight_sy0">&lt;/</text:span>h1<text:span text:style-name="highlight_sy0">&gt;</text:span><text:line-break/><text:span text:style-name="highlight_br0">}</text:span><text:span text:style-name="highlight_sy0">;</text:span><text:line-break/> <text:line-break/><text:span text:style-name="highlight_kw5">export</text:span> <text:span text:style-name="highlight_kw1">default</text:span> Nopage<text:span text:style-name="highlight_sy0">;</text:span></text:p>
          </table:table-cell>
        </table:table-row>
      </table:table>
      <text:h text:style-name="Heading_20_2" text:outline-level="2"><text:bookmark-start text:name="__RefHeading___a_router_objektum_6"/><text:bookmark-start text:name="a_router_objektum"/>A router objektum<text:bookmark-end text:name="__RefHeading___a_router_objektum_6"/><text:bookmark-end text:name="a_router_objektum"/></text:h>
      <text:p text:style-name="Text_20_body">Nézzünk egy másik megoldást.</text:p>
      <text:p text:style-name="Text_20_body">Itt is szükségünk van a react-router-dom csomagra:</text:p>
      <text:p text:style-name="Preformatted_20_Text">npm install react-router-dom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 <text:line-break/><text:span text:style-name="highlight_kw5">import</text:span> <text:span text:style-name="highlight_br0">{</text:span><text:line-break/><text:s text:c="2"/>Route<text:span text:style-name="highlight_sy0">,</text:span><text:line-break/><text:s text:c="2"/>createBrowserRouter<text:span text:style-name="highlight_sy0">,</text:span><text:line-break/><text:s text:c="2"/>createRoutesFromElements<text:span text:style-name="highlight_sy0">,</text:span><text:line-break/><text:s text:c="2"/>RouterProvider<text:line-break/><text:span text:style-name="highlight_br0">}</text:span> from <text:span text:style-name="highlight_st0">'react-router-dom'</text:span><text:span text:style-name="highlight_sy0">;</text:span><text:line-break/> <text:line-break/><text:span text:style-name="highlight_kw1">const</text:span> router <text:span text:style-name="highlight_sy0">=</text:span> createBrowserRouter<text:span text:style-name="highlight_br0">(</text:span><text:line-break/><text:s text:c="2"/>createRoutesFromElements<text:span text:style-name="highlight_br0">(</text:span><text:span text:style-name="highlight_sy0">&lt;</text:span>Route index element<text:span text:style-name="highlight_sy0">=</text:span><text:span text:style-name="highlight_br0">{</text:span><text:span text:style-name="highlight_sy0">&lt;</text:span>h1<text:span text:style-name="highlight_sy0">&gt;</text:span>Alkalmazás 01<text:span text:style-name="highlight_sy0">&lt;/</text:span>h1<text:span text:style-name="highlight_sy0">&gt;</text:span><text:span text:style-name="highlight_br0">}</text:span> <text:span text:style-name="highlight_sy0">/&gt;</text:span><text:span text:style-name="highlight_br0">)</text:span><text:line-break/><text:span text:style-name="highlight_br0">)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sy0">&lt;</text:span>RouterProvider router<text:span text:style-name="highlight_sy0">=</text:span><text:span text:style-name="highlight_br0">{</text:span>router<text:span text:style-name="highlight_br0">}</text:span><text:span text:style-name="highlight_sy0">/&gt;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ext:h text:style-name="Heading_20_2" text:outline-level="2"><text:bookmark-start text:name="__RefHeading___router_objektum_es_lapok_7"/><text:bookmark-start text:name="router_objektum_es_lapok"/>Router objektum és lapok<text:bookmark-end text:name="__RefHeading___router_objektum_es_lapok_7"/><text:bookmark-end text:name="router_objektum_es_lapo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5">import</text:span> React from <text:span text:style-name="highlight_st0">'react'</text:span><text:line-break/> <text:line-break/><text:span text:style-name="highlight_kw1">const</text:span> HomePag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<text:span text:style-name="highlight_sy0">&gt;</text:span>Home lap<text:span text:style-name="highlight_sy0">&lt;/</text:span>div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HomePage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 <text:line-break/><text:span text:style-name="highlight_kw5">import</text:span> <text:span text:style-name="highlight_br0">{</text:span><text:line-break/><text:s text:c="2"/>Route<text:span text:style-name="highlight_sy0">,</text:span><text:line-break/><text:s text:c="2"/>createBrowserRouter<text:span text:style-name="highlight_sy0">,</text:span><text:line-break/><text:s text:c="2"/>createRoutesFromElements<text:span text:style-name="highlight_sy0">,</text:span><text:line-break/><text:s text:c="2"/>RouterProvider<text:line-break/><text:span text:style-name="highlight_br0">}</text:span> from <text:span text:style-name="highlight_st0">'react-router-dom'</text:span><text:span text:style-name="highlight_sy0">;</text:span><text:line-break/><text:span text:style-name="highlight_kw5">import</text:span> HomePage from <text:span text:style-name="highlight_st0">'./pages/HomePage'</text:span><text:span text:style-name="highlight_sy0">;</text:span><text:line-break/> <text:line-break/><text:span text:style-name="highlight_kw1">const</text:span> router <text:span text:style-name="highlight_sy0">=</text:span> createBrowserRouter<text:span text:style-name="highlight_br0">(</text:span><text:line-break/><text:s text:c="2"/>createRoutesFromElements<text:span text:style-name="highlight_br0">(</text:span><text:span text:style-name="highlight_sy0">&lt;</text:span>Route index element<text:span text:style-name="highlight_sy0">=</text:span><text:span text:style-name="highlight_br0">{</text:span><text:span text:style-name="highlight_sy0">&lt;</text:span>HomePage <text:span text:style-name="highlight_sy0">/&gt;</text:span><text:span text:style-name="highlight_br0">}</text:span> <text:span text:style-name="highlight_sy0">/&gt;</text:span><text:span text:style-name="highlight_br0">)</text:span><text:line-break/><text:span text:style-name="highlight_br0">)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sy0">&lt;</text:span>RouterProvider router<text:span text:style-name="highlight_sy0">=</text:span><text:span text:style-name="highlight_br0">{</text:span>router<text:span text:style-name="highlight_br0">}</text:span><text:span text:style-name="highlight_sy0">/&gt;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ext:h text:style-name="Heading_20_3" text:outline-level="3"><text:bookmark-start text:name="__RefHeading___toebb_lap_8"/><text:bookmark-start text:name="toebb_lap"/>Több lap<text:bookmark-end text:name="__RefHeading___toebb_lap_8"/><text:bookmark-end text:name="toebb_lap"/></text:h>
      <text:p text:style-name="Text_20_body">Navigációs sáv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<text:s text:c="2"/><text:span text:style-name="highlight_br0">{</text:span> Link <text:span text:style-name="highlight_br0">}</text:span> from <text:span text:style-name="highlight_st0">'react-router-dom'</text:span><text:span text:style-name="highlight_sy0">;</text:span><text:line-break/> <text:line-break/><text:span text:style-name="highlight_kw1">const</text:span> Navbar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6"/>Navigációs sáv<text:line-break/> <text:line-break/><text:s text:c="6"/><text:span text:style-name="highlight_sy0">&lt;</text:span>Link to<text:span text:style-name="highlight_sy0">=</text:span><text:span text:style-name="highlight_st0">"/"</text:span><text:span text:style-name="highlight_sy0">&gt;</text:span>Főoldal<text:span text:style-name="highlight_sy0">&lt;/</text:span>Link<text:span text:style-name="highlight_sy0">&gt;</text:span><text:line-break/><text:s text:c="6"/><text:span text:style-name="highlight_sy0">&lt;</text:span>Link to<text:span text:style-name="highlight_sy0">=</text:span><text:span text:style-name="highlight_st0">"/emp"</text:span><text:span text:style-name="highlight_sy0">&gt;</text:span>Dolgozó<text:span text:style-name="highlight_sy0">&lt;/</text:span>Link<text:span text:style-name="highlight_sy0">&gt;</text:span><text:line-break/> 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Navbar</text:p>
          </table:table-cell>
        </table:table-row>
      </table:table>
      <text:p text:style-name="Text_20_body">Layou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Outlet <text:span text:style-name="highlight_br0">}</text:span> from <text:span text:style-name="highlight_st0">'react-router-dom'</text:span><text:span text:style-name="highlight_sy0">;</text:span><text:line-break/><text:span text:style-name="highlight_kw5">import</text:span> Navbar from <text:span text:style-name="highlight_st0">'../components/Navbar'</text:span><text:span text:style-name="highlight_sy0">;</text:span><text:line-break/> <text:line-break/><text:span text:style-name="highlight_kw1">const</text:span> MainLayout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&gt;</text:span><text:line-break/><text:s text:c="6"/><text:span text:style-name="highlight_sy0">&lt;</text:span>Navbar <text:span text:style-name="highlight_sy0">/&gt;</text:span><text:line-break/><text:s text:c="6"/><text:span text:style-name="highlight_sy0">&lt;</text:span>Outlet <text:span text:style-name="highlight_sy0">/&gt;</text:span><text:line-break/><text:s text:c="4"/><text:span text:style-name="highlight_sy0">&lt;/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MainLayout</text:p>
          </table:table-cell>
        </table:table-row>
      </table:table>
      <text:p text:style-name="Text_20_body">Lapok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const</text:span> EmpPag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<text:span text:style-name="highlight_sy0">&gt;</text:span>Dolgozók<text:span text:style-name="highlight_sy0">&lt;/</text:span>div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EmpPage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const</text:span> HomePag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<text:span text:style-name="highlight_sy0">&gt;</text:span>Home lap<text:span text:style-name="highlight_sy0">&lt;/</text:span>div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HomePage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 <text:line-break/><text:span text:style-name="highlight_kw5">import</text:span> <text:span text:style-name="highlight_br0">{</text:span><text:line-break/><text:s text:c="2"/>Route<text:span text:style-name="highlight_sy0">,</text:span><text:line-break/><text:s text:c="2"/>createBrowserRouter<text:span text:style-name="highlight_sy0">,</text:span><text:line-break/><text:s text:c="2"/>createRoutesFromElements<text:span text:style-name="highlight_sy0">,</text:span><text:line-break/><text:s text:c="2"/>RouterProvider<text:line-break/><text:span text:style-name="highlight_br0">}</text:span> from <text:span text:style-name="highlight_st0">'react-router-dom'</text:span><text:span text:style-name="highlight_sy0">;</text:span><text:line-break/><text:span text:style-name="highlight_kw5">import</text:span> HomePage from <text:span text:style-name="highlight_st0">'./pages/HomePage'</text:span><text:span text:style-name="highlight_sy0">;</text:span><text:line-break/><text:span text:style-name="highlight_kw5">import</text:span> MainLayout from <text:span text:style-name="highlight_st0">'./layouts/MainLayout'</text:span><text:span text:style-name="highlight_sy0">;</text:span><text:line-break/><text:span text:style-name="highlight_kw5">import</text:span> EmpPage from <text:span text:style-name="highlight_st0">'./pages/EmpPage'</text:span><text:span text:style-name="highlight_sy0">;</text:span><text:line-break/> <text:line-break/><text:span text:style-name="highlight_kw1">const</text:span> router <text:span text:style-name="highlight_sy0">=</text:span> createBrowserRouter<text:span text:style-name="highlight_br0">(</text:span><text:line-break/><text:s text:c="2"/>createRoutesFromElements<text:span text:style-name="highlight_br0">(</text:span><text:line-break/><text:s text:c="4"/><text:span text:style-name="highlight_sy0">&lt;</text:span>Route path<text:span text:style-name="highlight_sy0">=</text:span><text:span text:style-name="highlight_st0">'/'</text:span> element<text:span text:style-name="highlight_sy0">=</text:span><text:span text:style-name="highlight_br0">{</text:span><text:span text:style-name="highlight_sy0">&lt;</text:span>MainLayout <text:span text:style-name="highlight_sy0">/&gt;</text:span><text:span text:style-name="highlight_br0">}</text:span><text:span text:style-name="highlight_sy0">&gt;</text:span><text:line-break/><text:s text:c="6"/><text:span text:style-name="highlight_sy0">&lt;</text:span>Route index element<text:span text:style-name="highlight_sy0">=</text:span><text:span text:style-name="highlight_br0">{</text:span><text:span text:style-name="highlight_sy0">&lt;</text:span>HomePage <text:span text:style-name="highlight_sy0">/&gt;</text:span><text:span text:style-name="highlight_br0">}</text:span> <text:span text:style-name="highlight_sy0">/&gt;</text:span><text:line-break/><text:s text:c="6"/><text:span text:style-name="highlight_sy0">&lt;</text:span>Route path<text:span text:style-name="highlight_sy0">=</text:span><text:span text:style-name="highlight_st0">'/emp'</text:span> element<text:span text:style-name="highlight_sy0">=</text:span><text:span text:style-name="highlight_br0">{</text:span><text:span text:style-name="highlight_sy0">&lt;</text:span>EmpPage <text:span text:style-name="highlight_sy0">/&gt;</text:span><text:span text:style-name="highlight_br0">}</text:span> <text:span text:style-name="highlight_sy0">/&gt;</text:span><text:line-break/><text:s text:c="4"/><text:span text:style-name="highlight_sy0">&lt;/</text:span>Route<text:span text:style-name="highlight_sy0">&gt;</text:span><text:line-break/><text:s text:c="2"/><text:span text:style-name="highlight_br0">)</text:span><text:line-break/><text:span text:style-name="highlight_br0">)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sy0">&lt;</text:span>RouterProvider router<text:span text:style-name="highlight_sy0">=</text:span><text:span text:style-name="highlight_br0">{</text:span>router<text:span text:style-name="highlight_br0">}</text:span><text:span text:style-name="highlight_sy0">/&gt;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  <text:h text:style-name="Heading_20_4" text:outline-level="4"><text:bookmark-start text:name="__RefHeading___s_oldal_9"/><text:bookmark-start text:name="s_oldal"/>404-s oldal<text:bookmark-end text:name="__RefHeading___s_oldal_9"/><text:bookmark-end text:name="s_oldal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1">const</text:span> NotFoundPage <text:span text:style-name="highlight_sy0">=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div<text:span text:style-name="highlight_sy0">&gt;</text:span>NotFoundPage<text:span text:style-name="highlight_sy0">&lt;/</text:span>div<text:span text:style-name="highlight_sy0">&gt;</text:span><text:line-break/><text:s text:c="2"/><text:span text:style-name="highlight_br0">)</text:span><text:line-break/><text:span text:style-name="highlight_br0">}</text:span><text:line-break/> <text:line-break/><text:span text:style-name="highlight_kw5">export</text:span> <text:span text:style-name="highlight_kw1">default</text:span> NotFoundPage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5">import</text:span> <text:span text:style-name="highlight_st0">'./App.css'</text:span><text:span text:style-name="highlight_sy0">;</text:span><text:line-break/> <text:line-break/><text:span text:style-name="highlight_kw5">import</text:span> <text:span text:style-name="highlight_br0">{</text:span><text:line-break/><text:s text:c="2"/>Route<text:span text:style-name="highlight_sy0">,</text:span><text:line-break/><text:s text:c="2"/>createBrowserRouter<text:span text:style-name="highlight_sy0">,</text:span><text:line-break/><text:s text:c="2"/>createRoutesFromElements<text:span text:style-name="highlight_sy0">,</text:span><text:line-break/><text:s text:c="2"/>RouterProvider<text:line-break/><text:span text:style-name="highlight_br0">}</text:span> from <text:span text:style-name="highlight_st0">'react-router-dom'</text:span><text:span text:style-name="highlight_sy0">;</text:span><text:line-break/><text:span text:style-name="highlight_kw5">import</text:span> HomePage from <text:span text:style-name="highlight_st0">'./pages/HomePage'</text:span><text:span text:style-name="highlight_sy0">;</text:span><text:line-break/><text:span text:style-name="highlight_kw5">import</text:span> MainLayout from <text:span text:style-name="highlight_st0">'./layouts/MainLayout'</text:span><text:span text:style-name="highlight_sy0">;</text:span><text:line-break/><text:span text:style-name="highlight_kw5">import</text:span> EmpPage from <text:span text:style-name="highlight_st0">'./pages/EmpPage'</text:span><text:span text:style-name="highlight_sy0">;</text:span><text:line-break/><text:span text:style-name="highlight_kw5">import</text:span> NotFoundPage from <text:span text:style-name="highlight_st0">'./pages/NotFoundPage'</text:span><text:span text:style-name="highlight_sy0">;</text:span><text:line-break/> <text:line-break/><text:span text:style-name="highlight_kw1">const</text:span> router <text:span text:style-name="highlight_sy0">=</text:span> createBrowserRouter<text:span text:style-name="highlight_br0">(</text:span><text:line-break/><text:s text:c="2"/>createRoutesFromElements<text:span text:style-name="highlight_br0">(</text:span><text:line-break/><text:s text:c="4"/><text:span text:style-name="highlight_sy0">&lt;</text:span>Route path<text:span text:style-name="highlight_sy0">=</text:span><text:span text:style-name="highlight_st0">'/'</text:span> element<text:span text:style-name="highlight_sy0">=</text:span><text:span text:style-name="highlight_br0">{</text:span><text:span text:style-name="highlight_sy0">&lt;</text:span>MainLayout <text:span text:style-name="highlight_sy0">/&gt;</text:span><text:span text:style-name="highlight_br0">}</text:span><text:span text:style-name="highlight_sy0">&gt;</text:span><text:line-break/><text:s text:c="6"/><text:span text:style-name="highlight_sy0">&lt;</text:span>Route index element<text:span text:style-name="highlight_sy0">=</text:span><text:span text:style-name="highlight_br0">{</text:span><text:span text:style-name="highlight_sy0">&lt;</text:span>HomePage <text:span text:style-name="highlight_sy0">/&gt;</text:span><text:span text:style-name="highlight_br0">}</text:span> <text:span text:style-name="highlight_sy0">/&gt;</text:span><text:line-break/><text:s text:c="6"/><text:span text:style-name="highlight_sy0">&lt;</text:span>Route path<text:span text:style-name="highlight_sy0">=</text:span><text:span text:style-name="highlight_st0">'/emp'</text:span> element<text:span text:style-name="highlight_sy0">=</text:span><text:span text:style-name="highlight_br0">{</text:span><text:span text:style-name="highlight_sy0">&lt;</text:span>EmpPage <text:span text:style-name="highlight_sy0">/&gt;</text:span><text:span text:style-name="highlight_br0">}</text:span> <text:span text:style-name="highlight_sy0">/&gt;</text:span><text:line-break/><text:s text:c="6"/><text:span text:style-name="highlight_sy0">&lt;</text:span>Route path<text:span text:style-name="highlight_sy0">=</text:span><text:span text:style-name="highlight_st0">'*'</text:span> element<text:span text:style-name="highlight_sy0">=</text:span><text:span text:style-name="highlight_br0">{</text:span><text:span text:style-name="highlight_sy0">&lt;</text:span>NotFoundPage <text:span text:style-name="highlight_sy0">/&gt;</text:span><text:span text:style-name="highlight_br0">}</text:span> <text:span text:style-name="highlight_sy0">/&gt;</text:span><text:line-break/><text:s text:c="4"/><text:span text:style-name="highlight_sy0">&lt;/</text:span>Route<text:span text:style-name="highlight_sy0">&gt;</text:span><text:line-break/><text:s text:c="2"/><text:span text:style-name="highlight_br0">)</text:span><text:line-break/><text:span text:style-name="highlight_br0">)</text:span><text:span text:style-name="highlight_sy0">;</text:span><text:line-break/> <text:line-break/>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sy0">&lt;</text:span>RouterProvider router<text:span text:style-name="highlight_sy0">=</text:span><text:span text:style-name="highlight_br0">{</text:span>router<text:span text:style-name="highlight_br0">}</text:span><text:span text:style-name="highlight_sy0">/&gt;;</text:span><text:line-break/><text:span text:style-name="highlight_br0">}</text:span><text:line-break/> <text:line-break/><text:span text:style-name="highlight_kw5">export</text:span> <text:span text:style-name="highlight_kw1">default</text:span> App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routing</dc:title>
  </office:meta>
</office:document-meta>
</file>