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kezdes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Weblap a kezdéshez:</text:p>
      <text:list text:style-name="List_20_1" text:continue-numbering="false">
        <text:list-item>
          <text:p text:style-name="LastListParagraph_List_20_1_Content_First"> <text:a xlink:type="simple" xlink:href="https://create-react-app.dev/" text:style-name="Internet_20_link" text:visited-style-name="Visited_20_Internet_20_Link">https://create-react-app.dev/</text:a></text:p>
        </text:list-item>
      </text:list>
      <text:p text:style-name="Text_20_body">Projekt készítése:</text:p>
      <text:p text:style-name="Preformatted_20_Text">npx create-react-app app01</text:p>
      <text:p text:style-name="Text_20_body">Az első indításnál megkérdezi, hogy telepítsük-e a 
create-react-app csomagot:</text:p>
      <text:p text:style-name="Preformatted_20_Text">npx create-react-app app01<text:line-break/>Need to install the following packages:<text:line-break/><text:s text:c="2"/>create-react-app<text:line-break/>Ok to proceed? (y)</text:p>
      <text:p text:style-name="Text_20_body">Enter lenyomása után indul a letöltési és a projekt készítése.</text:p>
      <text:p text:style-name="Text_20_body">Ha elkészült a projekt lépjünk be a projekt könyvtárába:</text:p>
      <text:p text:style-name="Preformatted_20_Text">cd app01</text:p>
      <text:p text:style-name="Text_20_body">A szerver indítása:</text:p>
      <text:p text:style-name="Preformatted_20_Text">npm start</text:p>
      <text:h text:style-name="Heading_20_2" text:outline-level="2"><text:bookmark-start text:name="__RefHeading___jsx_szamitas_3"/><text:bookmark-start text:name="jsx_szamitas"/>JSX számítás<text:bookmark-end text:name="__RefHeading___jsx_szamitas_3"/><text:bookmark-end text:name="jsx_szamitas"/></text:h>
      <text:p text:style-name="Text_20_body">Tegyünk az App.js fájlba egy új sort:</text:p>
      <text:p text:style-name="Preformatted_20_Text">&lt;p&gt;{ 3 * 5 }&lt;/p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p<text:span text:style-name="highlight_sy0">&gt;</text:span><text:span text:style-name="highlight_br0">{</text:span> <text:span text:style-name="highlight_nu0">3</text:span> <text:span text:style-name="highlight_sy0">*</text:span> <text:span text:style-name="highlight_nu0">5</text:span> <text:span text:style-name="highlight_br0">}</text:span><text:span text:style-name="highlight_sy0">&lt;/</text:span>p<text:span text:style-name="highlight_sy0">&gt;</text:span></text:p>
          </table:table-cell>
        </table:table-row>
      </table:table>
      <text:p text:style-name="Text_20_body">Nézzük meg weboldalon.</text:p>
      <text:h text:style-name="Heading_20_2" text:outline-level="2"><text:bookmark-start text:name="__RefHeading___jsx_megjelenites_4"/><text:bookmark-start text:name="jsx_megjelenites"/>JSX megjelenítés<text:bookmark-end text:name="__RefHeading___jsx_megjelenites_4"/><text:bookmark-end text:name="jsx_megjelenites"/></text:h>
      <text:p text:style-name="Text_20_body">Nem jelenik meg:</text:p>
      <text:p text:style-name="Preformatted_20_Text">{ false &amp;&amp;<text:line-break/><text:s text:c="2"/>&lt;p&gt;{ 3 * 5 }&lt;/p&gt;<text:line-break/>}</text:p>
      <text:p text:style-name="Text_20_body">Megjelenik:</text:p>
      <text:p text:style-name="Preformatted_20_Text">{ true &amp;&amp;<text:line-break/><text:s text:c="2"/>&lt;p&gt;{ 3 * 5 }&lt;/p&gt;<text:line-break/>}</text:p>
      <text:h text:style-name="Heading_20_2" text:outline-level="2"><text:bookmark-start text:name="__RefHeading___lehetseges_hiba_5"/><text:bookmark-start text:name="lehetseges_hiba"/>Lehetséges hiba<text:bookmark-end text:name="__RefHeading___lehetseges_hiba_5"/><text:bookmark-end text:name="lehetseges_hiba"/></text:h>
      <text:p text:style-name="Text_20_body">A projekt létrehozásakor:</text:p>
      <text:p text:style-name="Preformatted_20_Text">npx create-react-app app01<text:line-break/>Need to install the following packages:<text:line-break/><text:s text:c="2"/>create-react-app<text:line-break/>Ok to proceed? (y)<text:line-break/><text:line-break/>You are running `create-react-app` 4.0.3, which is behind the latest release (5.0.1).<text:line-break/><text:line-break/>We no longer support global installation of Create React App.<text:line-break/><text:line-break/>Please remove any global installs with one of the following commands:<text:line-break/>- npm uninstall -g create-react-app<text:line-break/>- yarn global remove create-react-app<text:line-break/><text:line-break/>The latest instructions for creating a new app can be found here:<text:line-break/>https://create-react-app.dev/docs/getting-started/<text:line-break/></text:p>
      <text:p text:style-name="Text_20_body">Megoldás:</text:p>
      <text:p text:style-name="Preformatted_20_Text">npx clear-npx-cache</text:p>
      <text:p text:style-name="Text_20_body">Vagy:</text:p>
      <text:p text:style-name="Preformatted_20_Text">npx create-react-app@latest app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kezdes</dc:title>
  </office:meta>
</office:document-meta>
</file>