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react" text:style-name="Internet_20_link" text:visited-style-name="Visited_20_Internet_20_Link">&lt; React</text:a></text:p>
      <text:h text:style-name="Heading_20_1" text:outline-level="1"><text:bookmark text:name="oktatas:web:react:ikonok"/><text:bookmark-start text:name="__RefHeading___ikonok_1"/><text:bookmark-start text:name="ikonok"/>Ikonok<text:bookmark-end text:name="__RefHeading___ikonok_1"/><text:bookmark-end text:name="ikon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react-icons.github.io/react-icons/" text:style-name="Internet_20_link" text:visited-style-name="Visited_20_Internet_20_Link">https://react-icons.github.io/react-icons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react-icons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FaBiking <text:span text:style-name="highlight_br0">}</text:span> from <text:span text:style-name="highlight_st0">"react-icons/fa"</text:span><text:span text:style-name="highlight_sy0">;</text:span><text:line-break/> <text:line-break/>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div<text:span text:style-name="highlight_sy0">&gt;</text:span><text:line-break/><text:s text:c="6"/><text:span text:style-name="highlight_sy0">&lt;</text:span>FaBiking <text:span text:style-name="highlight_sy0">/&gt;</text:span><text:line-break/><text:s text:c="4"/><text:span text:style-name="highlight_sy0">&lt;/</text:span>div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5">export</text:span> <text:span text:style-name="highlight_kw1">default</text:span> App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react:ikonok</dc:title>
  </office:meta>
</office:document-meta>
</file>