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vite"/><text:bookmark-start text:name="__RefHeading___vite_1"/><text:bookmark-start text:name="vite"/>Vite<text:bookmark-end text:name="__RefHeading___vite_1"/><text:bookmark-end text:name="v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te_2"/><text:bookmark-start text:name="a_vite"/>A Vite<text:bookmark-end text:name="__RefHeading___a_vite_2"/><text:bookmark-end text:name="a_vite"/></text:h>
      <text:p text:style-name="Text_20_body">Frontend kezelő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m create vite@latest</text:p>
      <text:p text:style-name="Preformatted_20_Text">$ npm create vite@latest<text:line-break/>? Project name: › vite-project</text:p>
      <text:p text:style-name="Preformatted_20_Text">$ npm create vite@latest<text:line-break/>✔ Project name: … app01<text:line-break/>? Select a framework: › - Use arrow-keys. Return to submit.<text:line-break/>❯<text:s text:c="3"/>Vanilla<text:line-break/><text:s text:c="4"/>Vue<text:line-break/><text:s text:c="4"/>React<text:line-break/><text:s text:c="4"/>Preact<text:line-break/><text:s text:c="4"/>Lit<text:line-break/><text:s text:c="4"/>Svelte<text:line-break/><text:s text:c="4"/>Solid<text:line-break/><text:s text:c="4"/>Qwik<text:line-break/><text:s text:c="4"/>Others</text:p>
      <text:p text:style-name="Preformatted_20_Text">$ npm create vite@latest<text:line-break/>✔ Project name: … app01<text:line-break/>✔ Select a framework: › Vanilla<text:line-break/>? Select a variant: › - Use arrow-keys. Return to submit.<text:line-break/><text:s text:c="4"/>TypeScript<text:line-break/>❯<text:s text:c="3"/>JavaScript</text:p>
      <text:p text:style-name="Preformatted_20_Text">$ npm create vite@latest<text:line-break/>✔ Project name: … app01<text:line-break/>✔ Select a framework: › Vanilla<text:line-break/>✔ Select a variant: › JavaScript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/text:p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Preformatted_20_Text">app01/<text:line-break/><text:s text:c="2"/>|-public/<text:line-break/><text:s text:c="2"/>|<text:s text:c="2"/>`-vite.svg<text:line-break/><text:s text:c="2"/>|-.gitignore<text:line-break/><text:s text:c="2"/>|-counter.js<text:line-break/><text:s text:c="2"/>|-index.html<text:line-break/><text:s text:c="2"/>|-javascript.svg<text:line-break/><text:s text:c="2"/>|-main.js<text:line-break/><text:s text:c="2"/>|-package-lock.json<text:line-break/><text:s text:c="2"/>|-package.json<text:line-break/><text:s text:c="2"/>`-style.css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npm run dev</text:p>
      <text:h text:style-name="Heading_20_2" text:outline-level="2"><text:bookmark-start text:name="__RefHeading___build_6"/><text:bookmark-start text:name="build"/>Build<text:bookmark-end text:name="__RefHeading___build_6"/><text:bookmark-end text:name="build"/></text:h>
      <text:p text:style-name="Preformatted_20_Text">npm run 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vite</dc:title>
  </office:meta>
</office:document-meta>
</file>