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token"/><text:bookmark-start text:name="__RefHeading___token_1"/><text:bookmark-start text:name="token"/>Token<text:bookmark-end text:name="__RefHeading___token_1"/><text:bookmark-end text:name="to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kenek_szerepe_2"/><text:bookmark-start text:name="a_tokenek_szerepe"/>A tokenek szerepe<text:bookmark-end text:name="__RefHeading___a_tokenek_szerepe_2"/><text:bookmark-end text:name="a_tokenek_szerepe"/></text:h>
      <text:p text:style-name="Text_20_body">REST API esetén, a bejelentkezés során a felhasználó kap egy tokent. 
A REST API védett végpontjai ennek a tokennek az visszaküldésével 
használhatók.</text:p>
      <text:h text:style-name="Heading_20_2" text:outline-level="2"><text:bookmark-start text:name="__RefHeading___nodejs_eszkoezoek_3"/><text:bookmark-start text:name="nodejs_eszkoezoek"/>NodeJS eszközök<text:bookmark-end text:name="__RefHeading___nodejs_eszkoezoek_3"/><text:bookmark-end text:name="nodejs_eszkoezoek"/></text:h>
      <text:p text:style-name="Text_20_body">Néhány token készító NodeJS eszköz:</text:p>
      <text:list text:style-name="List_20_1" text:continue-numbering="false">
        <text:list-item>
          <text:p text:style-name="List_20_1_Content_First"> <text:a xlink:type="simple" xlink:href="https://www.npmjs.com/package/hat" text:style-name="Internet_20_link" text:visited-style-name="Visited_20_Internet_20_Link">https://www.npmjs.com/package/hat</text:a></text:p>
        </text:list-item>
        <text:list-item>
          <text:p text:style-name="List_20_1_Content"> <text:a xlink:type="simple" xlink:href="https://www.npmjs.com/package/uuid" text:style-name="Internet_20_link" text:visited-style-name="Visited_20_Internet_20_Link">https://www.npmjs.com/package/uuid</text:a></text:p>
        </text:list-item>
        <text:list-item>
          <text:p text:style-name="List_20_1_Content"> <text:a xlink:type="simple" xlink:href="https://www.npmjs.com/package/jwt-simple" text:style-name="Internet_20_link" text:visited-style-name="Visited_20_Internet_20_Link">https://www.npmjs.com/package/jwt-simple</text:a></text:p>
        </text:list-item>
        <text:list-item>
          <text:p text:style-name="List_20_1_Content_Last"> <text:a xlink:type="simple" xlink:href="https://www.npmjs.com/package/speakeasy" text:style-name="Internet_20_link" text:visited-style-name="Visited_20_Internet_20_Link">https://www.npmjs.com/package/speakeasy</text:a></text:p>
        </text:list-item>
      </text:list>
      <text:h text:style-name="Heading_20_2" text:outline-level="2"><text:bookmark-start text:name="__RefHeading___jwt_4"/><text:bookmark-start text:name="jwt"/>JWT<text:bookmark-end text:name="__RefHeading___jwt_4"/><text:bookmark-end text:name="jwt"/></text:h>
      <text:p text:style-name="Text_20_body">A JSON Web Token egy autentikációs mechanizmus része.</text:p>
      <text:p text:style-name="Text_20_body">Jellemzők:</text:p>
      <text:list text:style-name="List_20_1" text:continue-numbering="false">
        <text:list-item>
          <text:p text:style-name="List_20_1_Content_First"> Nyílt szabvány tokenformátum.</text:p>
        </text:list-item>
        <text:list-item>
          <text:p text:style-name="List_20_1_Content"> Kliens és szerver közötti azonosításra használjuk.</text:p>
        </text:list-item>
        <text:list-item>
          <text:p text:style-name="List_20_1_Content"> Alapértelmezetten támogatják a többplatformos bejelentkezést.</text:p>
        </text:list-item>
        <text:list-item>
          <text:p text:style-name="List_20_1_Content"> A token érvényességi ideje lejárhat, de frissíthető.</text:p>
        </text:list-item>
        <text:list-item>
          <text:p text:style-name="List_20_1_Content_Last"> Nem tároljuk szerveroldalon.</text:p>
        </text:list-item>
      </text:list>
      <text:p text:style-name="Text_20_body">Egy token a következő részekből áll:</text:p>
      <text:list text:style-name="List_20_1" text:continue-numbering="false">
        <text:list-item>
          <text:p text:style-name="List_20_1_Content_First"> fejléc</text:p>
        </text:list-item>
        <text:list-item>
          <text:p text:style-name="List_20_1_Content"> hasznos rész</text:p>
        </text:list-item>
        <text:list-item>
          <text:p text:style-name="List_20_1_Content_Last"> aláírás</text:p>
        </text:list-item>
      </text:list>
      <text:p text:style-name="Text_20_body">Az aláírást a szerver titkos-kulcsával generál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token</dc:title>
  </office:meta>
</office:document-meta>
</file>