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statikus_weblap"/><text:bookmark-start text:name="__RefHeading___statikus_weblap_1"/><text:bookmark-start text:name="statikus_weblap"/>Statikus weblap<text:bookmark-end text:name="__RefHeading___statikus_weblap_1"/><text:bookmark-end text:name="statikus_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eate-html_2"/><text:bookmark-start text:name="create-html"/>create-html<text:bookmark-end text:name="__RefHeading___create-html_2"/><text:bookmark-end text:name="create-html"/></text:h>
      <text:list text:style-name="List_20_1" text:continue-numbering="false">
        <text:list-item>
          <text:p text:style-name="LastListParagraph_List_20_1_Content_First"> <text:a xlink:type="simple" xlink:href="https://yarnpkg.com/package/create-html" text:style-name="Internet_20_link" text:visited-style-name="Visited_20_Internet_20_Link">https://yarnpkg.com/package/create-html</text:a></text:p>
        </text:list-item>
      </text:list>
      <text:p text:style-name="Text_20_body">Kezdés:</text:p>
      <text:p text:style-name="Preformatted_20_Text">yarn init -y</text:p>
      <text:p text:style-name="Text_20_body">Telepítés:</text:p>
      <text:p text:style-name="Preformatted_20_Text">yarn add create-html --dev</text:p>
      <text:p text:style-name="Text_20_body">Ebben a leírásban, legtöbb helyen yarn csomagkezelőt használok, de használhatjuk helyette az npm csomagkezelőt.</text:p>
      <text:h text:style-name="Heading_20_3" text:outline-level="3"><text:bookmark-start text:name="__RefHeading___hasznalat_feladatkent_3"/><text:bookmark-start text:name="hasznalat_feladatkent"/>Használat feladatként<text:bookmark-end text:name="__RefHeading___hasznalat_feladatkent_3"/><text:bookmark-end text:name="hasznalat_feladatkent"/></text:h>
      <text:p text:style-name="Text_20_body">Írunk egy task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Preformatted_20_Text">yarn run create -o index.html</text:p>
      <text:p text:style-name="Preformatted_20_Text">yarn run create -l hu -o index.html</text:p>
      <text:h text:style-name="Heading_20_3" text:outline-level="3"><text:bookmark-start text:name="__RefHeading___node_script_4"/><text:bookmark-start text:name="node_script"/>node script<text:bookmark-end text:name="__RefHeading___node_script_4"/><text:bookmark-end text:name="node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<text:span text:style-name="highlight_st0">'fs'</text:span><text:span text:style-name="highlight_br0">)</text:span><text:line-break/><text:span text:style-name="highlight_kw1">var</text:span> createHTML <text:span text:style-name="highlight_sy0">=</text:span> require<text:span text:style-name="highlight_br0">(</text:span><text:span text:style-name="highlight_st0">'create-html'</text:span><text:span text:style-name="highlight_br0">)</text:span><text:line-break/> <text:line-break/><text:span text:style-name="highlight_kw1">var</text:span> html <text:span text:style-name="highlight_sy0">=</text:span> createHTML<text:span text:style-name="highlight_br0">(</text:span><text:span text:style-name="highlight_br0">{</text:span><text:line-break/><text:s text:c="2"/>title<text:span text:style-name="highlight_sy0">:</text:span> <text:span text:style-name="highlight_st0">'Példa'</text:span><text:span text:style-name="highlight_sy0">,</text:span><text:line-break/><text:s text:c="2"/>lang<text:span text:style-name="highlight_sy0">:</text:span> <text:span text:style-name="highlight_st0">'hu'</text:span><text:span text:style-name="highlight_sy0">,</text:span><text:line-break/><text:s text:c="2"/>css<text:span text:style-name="highlight_sy0">:</text:span> <text:span text:style-name="highlight_st0">'style.css'</text:span><text:span text:style-name="highlight_sy0">,</text:span><text:line-break/><text:s text:c="2"/>script<text:span text:style-name="highlight_sy0">:</text:span> <text:span text:style-name="highlight_st0">'script.js'</text:span><text:span text:style-name="highlight_sy0">,</text:span><text:line-break/><text:s text:c="2"/>body<text:span text:style-name="highlight_sy0">:</text:span> <text:span text:style-name="highlight_st0">'&lt;h1&gt;Példa&lt;/h1&gt;'</text:span><text:line-break/><text:span text:style-name="highlight_br0">}</text:span><text:span text:style-name="highlight_br0">)</text:span><text:line-break/> <text:line-break/>fs.<text:span text:style-name="highlight_me1">writeFile</text:span><text:span text:style-name="highlight_br0">(</text:span><text:span text:style-name="highlight_st0">'index.html'</text:span><text:span text:style-name="highlight_sy0">,</text:span> html<text:span text:style-name="highlight_sy0">,</text:span> <text:span text:style-name="highlight_kw1">function</text:span> <text:span text:style-name="highlight_br0">(</text:span>err<text:span text:style-name="highlight_br0">)</text:span> <text:span text:style-name="highlight_br0">{</text:span><text:line-break/><text:s text:c="2"/><text:span text:style-name="highlight_kw1">if</text:span> <text:span text:style-name="highlight_br0">(</text:span>err<text:span text:style-name="highlight_br0">)</text:span> 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uttatás:</text:p>
      <text:p text:style-name="Preformatted_20_Text">node cr</text:p>
      <text:p text:style-name="Text_20_body">Az eredmény egy index.html</text:p>
      <text:h text:style-name="Heading_20_3" text:outline-level="3"><text:bookmark-start text:name="__RefHeading___globalis_parancs_5"/><text:bookmark-start text:name="globalis_parancs"/>Globális parancs<text:bookmark-end text:name="__RefHeading___globalis_parancs_5"/><text:bookmark-end text:name="globalis_parancs"/></text:h>
      <text:p text:style-name="Preformatted_20_Text">yarn global add create-html</text:p>
      <text:h text:style-name="Heading_20_2" text:outline-level="2"><text:bookmark-start text:name="__RefHeading___hexo_6"/><text:bookmark-start text:name="hexo"/>hexo<text:bookmark-end text:name="__RefHeading___hexo_6"/><text:bookmark-end text:name="hexo"/></text:h>
      <text:p text:style-name="Text_20_body">Leírás itt:</text:p>
      <text:list text:style-name="List_20_1" text:continue-numbering="false">
        <text:list-item>
          <text:p text:style-name="LastListParagraph_List_20_1_Content_First"> <text:a xlink:type="simple" xlink:href="http://szit.hu/doku.php?id=oktatas:web:nodejs:hexo" text:style-name="Internet_20_link" text:visited-style-name="Visited_20_Internet_20_Link">Hexo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create-html-project_8"/><text:bookmark-start text:name="create-html-project"/>create-html-project<text:bookmark-end text:name="__RefHeading___create-html-project_8"/><text:bookmark-end text:name="create-html-project"/></text:h>
      <text:p text:style-name="Text_20_body">A create-html-project, ahogy a neve is mutatja, egy projektkészítő script, ezért
globálisan érdemes telepíteni:</text:p>
      <text:p text:style-name="Preformatted_20_Text">npm install -g create-html-project</text:p>
      <text:p text:style-name="Text_20_body">Használat: </text:p>
      <text:p text:style-name="Preformatted_20_Text">create-html-project app01</text:p>
      <text:p text:style-name="Text_20_body">Néhány percig eltarthat a generál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statikus_weblap</dc:title>
  </office:meta>
</office:document-meta>
</file>