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rollup"/><text:bookmark-start text:name="__RefHeading___rollup_1"/><text:bookmark-start text:name="rollup"/>Rollup<text:bookmark-end text:name="__RefHeading___rollup_1"/><text:bookmark-end text:name="rollu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ollup_2"/><text:bookmark-start text:name="rollup1"/>Rollup<text:bookmark-end text:name="__RefHeading___rollup_2"/><text:bookmark-end text:name="rollup1"/></text:h>
      <text:p text:style-name="Text_20_body">JavaScript modul csomagoló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global roll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rollup</dc:title>
  </office:meta>
</office:document-meta>
</file>