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JS</text:a></text:p>
      <text:h text:style-name="Heading_20_1" text:outline-level="1"><text:bookmark text:name="oktatas:web:nodejs:rimraf"/><text:bookmark-start text:name="__RefHeading___rimraf_1"/><text:bookmark-start text:name="rimraf"/>rimraf<text:bookmark-end text:name="__RefHeading___rimraf_1"/><text:bookmark-end text:name="rimraf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imraf_2"/><text:bookmark-start text:name="a_rimraf"/>A rimraf<text:bookmark-end text:name="__RefHeading___a_rimraf_2"/><text:bookmark-end text:name="a_rimraf"/></text:h>
      <text:p text:style-name="Text_20_body">A rimraf könyvtárak törlésére való.</text:p>
      <text:p text:style-name="Text_20_body">npm weblap:</text:p>
      <text:list text:style-name="List_20_1" text:continue-numbering="false">
        <text:list-item>
          <text:p text:style-name="LastListParagraph_List_20_1_Content_First"> <text:a xlink:type="simple" xlink:href="https://www.npmjs.com/package/rimraf" text:style-name="Internet_20_link" text:visited-style-name="Visited_20_Internet_20_Link">https://www.npmjs.com/package/rimraf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rimraf --global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Preformatted_20_Text">rimraf ./node_modu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rimraf</dc:title>
  </office:meta>
</office:document-meta>
</file>