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propertiesreader"/><text:bookmark-start text:name="__RefHeading___propertiesreader_1"/><text:bookmark-start text:name="propertiesreader"/>PropertiesReader<text:bookmark-end text:name="__RefHeading___propertiesreader_1"/><text:bookmark-end text:name="propertiesread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m install properties-reader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Preformatted_20_Text">app01/<text:line-break/><text:s text:c="2"/>|-config/<text:line-break/><text:s text:c="2"/>|<text:s text:c="3"/>`-config.properties<text:line-break/><text:s text:c="2"/>|-node_modules/<text:line-break/><text:s text:c="2"/>|-index.js<text:line-break/><text:s text:c="2"/>|-packages-lock.json<text:line-break/><text:s text:c="2"/>`-package.js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database.host</text:span> <text:span text:style-name="highlight_sy0">=</text:span><text:span text:style-name="highlight_re1"> localhost</text:span><text:line-break/><text:span text:style-name="highlight_re0">database.name</text:span> <text:span text:style-name="highlight_sy0">=</text:span><text:span text:style-name="highlight_re1"> azold</text:span><text:line-break/><text:span text:style-name="highlight_re0">database.user</text:span> <text:span text:style-name="highlight_sy0">=</text:span><text:span text:style-name="highlight_re1"> janos</text:span><text:line-break/><text:span text:style-name="highlight_re0">database.pass</text:span> <text:span text:style-name="highlight_sy0">=</text:span><text:span text:style-name="highlight_re1"> titok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PropertiesReader <text:span text:style-name="highlight_sy0">=</text:span> require<text:span text:style-name="highlight_br0">(</text:span><text:span text:style-name="highlight_st0">'properties-reader'</text:span><text:span text:style-name="highlight_br0">)</text:span><text:span text:style-name="highlight_sy0">;</text:span><text:line-break/><text:span text:style-name="highlight_kw1">var</text:span> config <text:span text:style-name="highlight_sy0">=</text:span> PropertiesReader<text:span text:style-name="highlight_br0">(</text:span><text:span text:style-name="highlight_st0">'config/config.properties'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config.<text:span text:style-name="highlight_kw1">get</text:span><text:span text:style-name="highlight_br0">(</text:span><text:span text:style-name="highlight_st0">'database.host'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config.<text:span text:style-name="highlight_kw1">get</text:span><text:span text:style-name="highlight_br0">(</text:span><text:span text:style-name="highlight_st0">'database.name'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config.<text:span text:style-name="highlight_kw1">get</text:span><text:span text:style-name="highlight_br0">(</text:span><text:span text:style-name="highlight_st0">'database.user'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config.<text:span text:style-name="highlight_kw1">get</text:span><text:span text:style-name="highlight_br0">(</text:span><text:span text:style-name="highlight_st0">'database.pass'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propertiesreader</dc:title>
  </office:meta>
</office:document-meta>
</file>