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package.json"/><text:bookmark-start text:name="__RefHeading___package.json_1"/><text:bookmark-start text:name="package.json"/>package.json<text:bookmark-end text:name="__RefHeading___package.json_1"/><text:bookmark-end text:name="package.j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szites_2"/><text:bookmark-start text:name="keszites"/>Készítés<text:bookmark-end text:name="__RefHeading___keszites_2"/><text:bookmark-end text:name="keszites"/></text:h>
      <text:p text:style-name="Preformatted_20_Text">npm init -y</text:p>
      <text:p text:style-name="Preformatted_20_Text">yarn init -y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sználható a -y és --yes kapcsoló is.
</text:p>
          </table:table-cell>
        </table:table-row>
      </table:table>
      <text:p text:style-name="Text_20_body">A pnpm nem szükséges a -y kapcsoló, mivel nem interkatív:</text:p>
      <text:p text:style-name="Preformatted_20_Text">pnpm init</text:p>
      <text:p text:style-name="Text_20_body">A yarn által létrehozott packages.jso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name"</text:span><text:span text:style-name="highlight_sy0">:</text:span> <text:span text:style-name="highlight_st0">"app01"</text:span><text:span text:style-name="highlight_sy0">,</text:span><text:line-break/><text:s text:c="4"/><text:span text:style-name="highlight_st0">"version"</text:span><text:span text:style-name="highlight_sy0">:</text:span> <text:span text:style-name="highlight_st0">"1.0.0"</text:span><text:span text:style-name="highlight_sy0">,</text:span><text:line-break/><text:s text:c="4"/><text:span text:style-name="highlight_st0">"main"</text:span><text:span text:style-name="highlight_sy0">:</text:span> <text:span text:style-name="highlight_st0">"index.js"</text:span><text:span text:style-name="highlight_sy0">,</text:span><text:line-break/><text:s text:c="4"/><text:span text:style-name="highlight_st0">"license"</text:span><text:span text:style-name="highlight_sy0">:</text:span> <text:span text:style-name="highlight_st0">"MIT"</text:span><text:line-break/><text:span text:style-name="highlight_br0">}</text:span></text:p>
          </table:table-cell>
        </table:table-row>
      </table:table>
      <text:p text:style-name="Text_20_body">A package.json kézzel is elkészíthető.</text:p>
      <text:h text:style-name="Heading_20_2" text:outline-level="2"><text:bookmark-start text:name="__RefHeading___a_packages.json_mezok_3"/><text:bookmark-start text:name="a_packages.json_mezok"/>A packages.json mezők<text:bookmark-end text:name="__RefHeading___a_packages.json_mezok_3"/><text:bookmark-end text:name="a_packages.json_mezok"/></text:h>
      <text:h text:style-name="Heading_20_3" text:outline-level="3"><text:bookmark-start text:name="__RefHeading___name_4"/><text:bookmark-start text:name="name"/>name<text:bookmark-end text:name="__RefHeading___name_4"/><text:bookmark-end text:name="name"/></text:h>
      <text:p text:style-name="Text_20_body">Kötelezően:</text:p>
      <text:list text:style-name="List_20_1" text:continue-numbering="false">
        <text:list-item>
          <text:p text:style-name="List_20_1_Content_First"> egy szó</text:p>
        </text:list-item>
        <text:list-item>
          <text:p text:style-name="List_20_1_Content"> kisbetűs</text:p>
        </text:list-item>
        <text:list-item>
          <text:p text:style-name="List_20_1_Content_Last"> kisebb vagy egyenlő mint 214 karakter</text:p>
        </text:list-item>
      </text:list>
      <text:p text:style-name="Text_20_body">Példa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name"</text:span><text:span text:style-name="highlight_sy0">:</text:span> <text:span text:style-name="highlight_st0">"app01"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version_5"/><text:bookmark-start text:name="version"/>version<text:bookmark-end text:name="__RefHeading___version_5"/><text:bookmark-end text:name="version"/></text:h>
      <text:p text:style-name="Text_20_body">Kötelező felépítés:</text:p>
      <text:list text:style-name="List_20_1" text:continue-numbering="false">
        <text:list-item>
          <text:p text:style-name="LastListParagraph_List_20_1_Content_First"> major.minor.patch</text:p>
        </text:list-item>
      </text:list>
      <text:p text:style-name="Text_20_body">Péld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version"</text:span><text:span text:style-name="highlight_sy0">:</text:span> <text:span text:style-name="highlight_st0">"1.0.0"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leiras_6"/><text:bookmark-start text:name="leiras"/>Leírás<text:bookmark-end text:name="__RefHeading___leiras_6"/><text:bookmark-end text:name="leiras"/></text:h>
      <text:p text:style-name="Text_20_body">A projekt rövid leírása.</text:p>
      <text:p text:style-name="Text_20_body">Péld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description"</text:span><text:span text:style-name="highlight_sy0">:</text:span> <text:span text:style-name="highlight_st0">"Rövid leírás a projektről"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in_7"/><text:bookmark-start text:name="main"/>main<text:bookmark-end text:name="__RefHeading___main_7"/><text:bookmark-end text:name="main"/></text:h>
      <text:p text:style-name="Text_20_body">A projekt belépésipontja.</text:p>
      <text:p text:style-name="Text_20_body">Péld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main"</text:span><text:span text:style-name="highlight_sy0">:</text:span> <text:span text:style-name="highlight_st0">"./src/index.js"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scripts_8"/><text:bookmark-start text:name="scripts"/>scripts<text:bookmark-end text:name="__RefHeading___scripts_8"/><text:bookmark-end text:name="scripts"/></text:h>
      <text:p text:style-name="Text_20_body">Script parancsok megadása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cripts"</text:span><text:span text:style-name="highlight_sy0">:</text:span> <text:span text:style-name="highlight_br0">{</text:span><text:line-break/><text:s text:c="8"/><text:span text:style-name="highlight_st0">"test"</text:span><text:span text:style-name="highlight_sy0">:</text:span> <text:span text:style-name="highlight_st0">"jest"</text:span><text:span text:style-name="highlight_sy0">,</text:span><text:line-break/><text:s text:c="8"/><text:span text:style-name="highlight_st0">"deploy"</text:span><text:span text:style-name="highlight_sy0">:</text:span> <text:span text:style-name="highlight_st0">"gh-pages -d build"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cripts"</text:span><text:span text:style-name="highlight_sy0">:</text:span> <text:span text:style-name="highlight_br0">{</text:span><text:line-break/><text:s text:c="8"/><text:span text:style-name="highlight_st0">"test"</text:span><text:span text:style-name="highlight_sy0">:</text:span> <text:span text:style-name="highlight_st0">"jest"</text:span><text:span text:style-name="highlight_sy0">,</text:span><text:line-break/><text:s text:c="8"/><text:span text:style-name="highlight_st0">"predeploy"</text:span><text:span text:style-name="highlight_sy0">:</text:span><text:span text:style-name="highlight_st0">"valami elött"</text:span><text:span text:style-name="highlight_sy0">,</text:span><text:line-break/><text:s text:c="8"/><text:span text:style-name="highlight_st0">"deploy"</text:span><text:span text:style-name="highlight_sy0">:</text:span> <text:span text:style-name="highlight_st0">"valami"</text:span><text:span text:style-name="highlight_sy0">,</text:span><text:line-break/><text:s text:c="8"/><text:span text:style-name="highlight_st0">"postdeploy"</text:span><text:span text:style-name="highlight_sy0">:</text:span> <text:span text:style-name="highlight_st0">"valami utólag"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Scriptet hívó scriptek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zold.lan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build"</text:span><text:span text:style-name="highlight_sy0">:</text:span> <text:span text:style-name="highlight_st0">"npx copyfiles -u 1 src/**/*.{html,css} dist"</text:span><text:span text:style-name="highlight_sy0">,</text:span><text:line-break/><text:s text:c="4"/><text:span text:style-name="highlight_st0">"postbuild"</text:span><text:span text:style-name="highlight_sy0">:</text:span> <text:span text:style-name="highlight_st0">"npm run build:bscss &amp;&amp; npm run build:bsjs"</text:span><text:span text:style-name="highlight_sy0">,</text:span><text:line-break/><text:s text:c="4"/><text:span text:style-name="highlight_st0">"build:bscss"</text:span><text:span text:style-name="highlight_sy0">:</text:span> <text:span text:style-name="highlight_st0">"npx copyfiles -u 4 node_modules/bootstrap/dist/css/bootstrap.css dist"</text:span><text:span text:style-name="highlight_sy0">,</text:span><text:s text:c="4"/><text:line-break/><text:s text:c="4"/><text:span text:style-name="highlight_st0">"build:bsjs"</text:span><text:span text:style-name="highlight_sy0">:</text:span> <text:span text:style-name="highlight_st0">"npx copyfiles -u 4 node_modules/bootstrap/dist/js/bootstrap.js dist"</text:span><text:span text:style-name="highlight_sy0">,</text:span><text:s text:c="4"/><text:line-break/><text:s text:c="4"/><text:span text:style-name="highlight_st0">"deploy"</text:span><text:span text:style-name="highlight_sy0">:</text:span> <text:span text:style-name="highlight_st0">"node vinyl-ftp.js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copyfiles"</text:span><text:span text:style-name="highlight_sy0">:</text:span> <text:span text:style-name="highlight_st0">"^2.4.1"</text:span><text:span text:style-name="highlight_sy0">,</text:span><text:line-break/><text:s text:c="4"/><text:span text:style-name="highlight_st0">"vinyl-fs"</text:span><text:span text:style-name="highlight_sy0">:</text:span> <text:span text:style-name="highlight_st0">"^3.0.3"</text:span><text:span text:style-name="highlight_sy0">,</text:span><text:line-break/><text:s text:c="4"/><text:span text:style-name="highlight_st0">"vinyl-ftp"</text:span><text:span text:style-name="highlight_sy0">:</text:span> <text:span text:style-name="highlight_st0">"^0.6.1"</text:span><text:line-break/><text:s text:c="2"/><text:span text:style-name="highlight_br0">}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bootstrap"</text:span><text:span text:style-name="highlight_sy0">:</text:span> <text:span text:style-name="highlight_st0">"^5.2.3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oebb_script_9"/><text:bookmark-start text:name="toebb_script"/>Több script<text:bookmark-end text:name="__RefHeading___toebb_script_9"/><text:bookmark-end text:name="toebb_script"/></text:h>
      <text:p text:style-name="Text_20_body">Egyetlen paranccsal szeretnénk több scriptet futtatni. Használjuk az npm-run-all parancsot.</text:p>
      <text:p text:style-name="Preformatted_20_Text">npm install --save-dev npm-run-all</text:p>
      <text:p text:style-name="Text_20_body">Leírás:</text:p>
      <text:list text:style-name="List_20_1" text:continue-numbering="false">
        <text:list-item>
          <text:p text:style-name="LastListParagraph_List_20_1_Content_First"> <text:a xlink:type="simple" xlink:href="https://www.npmjs.com/package/npm-run-all" text:style-name="Internet_20_link" text:visited-style-name="Visited_20_Internet_20_Link">https://www.npmjs.com/package/npm-run-all</text:a> (2023)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 text:c="4"/><text:span text:style-name="highlight_st0">"build"</text:span><text:span text:style-name="highlight_sy0">:</text:span> <text:span text:style-name="highlight_st0">"npm-run-all build:src build:bs"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build:src"</text:span><text:span text:style-name="highlight_sy0">:</text:span> <text:span text:style-name="highlight_st0">"npx copyfiles -u 1 src/**/*.{html,css} dist"</text:span><text:span text:style-name="highlight_sy0">,</text:span><text:line-break/><text:s text:c="4"/><text:span text:style-name="highlight_st0">"build:bs"</text:span><text:span text:style-name="highlight_sy0">:</text:span> <text:span text:style-name="highlight_st0">"npx copyfiles -u 4 node_modules/bootstrap/dist/css/bootstrap.css dist"</text:span><text:span text:style-name="highlight_sy0">,</text:span><text:line-break/><text:s text:c="4"/><text:span text:style-name="highlight_st0">"build"</text:span><text:span text:style-name="highlight_sy0">:</text:span> <text:span text:style-name="highlight_st0">"npm-run-all build:src build:bs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bootstrap"</text:span><text:span text:style-name="highlight_sy0">:</text:span> <text:span text:style-name="highlight_st0">"^5.2.3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copyfiles"</text:span><text:span text:style-name="highlight_sy0">:</text:span> <text:span text:style-name="highlight_st0">"^2.4.1"</text:span><text:span text:style-name="highlight_sy0">,</text:span><text:line-break/><text:s text:c="4"/><text:span text:style-name="highlight_st0">"npm-run-all"</text:span><text:span text:style-name="highlight_sy0">:</text:span> <text:span text:style-name="highlight_st0">"^4.1.5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build:src és a build:bs futtatása egymás után:</text:p>
      <text:p text:style-name="Preformatted_20_Text">npm run build</text:p>
      <text:p text:style-name="Text_20_body">Ha párhuzamosan szeretnénk futtatni a két feladatot, akkor javítsuk a package.json fájlban:</text:p>
      <text:p text:style-name="Preformatted_20_Text"><text:s text:c="2"/><text:line-break/>"build": "npm-run-all --parallel build:src build:bs"</text:p>
      <text:h text:style-name="Heading_20_2" text:outline-level="2"><text:bookmark-start text:name="__RefHeading___program_kueloen_parancsablakban_10"/><text:bookmark-start text:name="program_kueloen_parancsablakban"/>Program külön parancsablakban<text:bookmark-end text:name="__RefHeading___program_kueloen_parancsablakban_10"/><text:bookmark-end text:name="program_kueloen_parancsablakba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lite-server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Külön parancsablakban Windowson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start lite-server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ist_20_1_Content_First"> <text:a xlink:type="simple" xlink:href="https://docs.npmjs.com/creating-a-package-json-file" text:style-name="Internet_20_link" text:visited-style-name="Visited_20_Internet_20_Link">https://docs.npmjs.com/creating-a-package-json-file</text:a> (2022)</text:p>
        </text:list-item>
        <text:list-item>
          <text:p text:style-name="List_20_1_Content"> <text:a xlink:type="simple" xlink:href="https://codesweetly.com/package-json-file-explained" text:style-name="Internet_20_link" text:visited-style-name="Visited_20_Internet_20_Link">https://codesweetly.com/package-json-file-explained</text:a> (2022)</text:p>
        </text:list-item>
        <text:list-item>
          <text:p text:style-name="List_20_1_Content"> <text:a xlink:type="simple" xlink:href="https://nodesource.com/blog/the-basics-of-package-json" text:style-name="Internet_20_link" text:visited-style-name="Visited_20_Internet_20_Link">https://nodesource.com/blog/the-basics-of-package-json</text:a> (2022)</text:p>
        </text:list-item>
        <text:list-item>
          <text:p text:style-name="List_20_1_Content"> <text:a xlink:type="simple" xlink:href="https://heynode.com/tutorial/what-packagejson/" text:style-name="Internet_20_link" text:visited-style-name="Visited_20_Internet_20_Link">https://heynode.com/tutorial/what-packagejson/</text:a> (2022)</text:p>
        </text:list-item>
        <text:list-item>
          <text:p text:style-name="List_20_1_Content"> <text:a xlink:type="simple" xlink:href="https://flaviocopes.com/package-json/" text:style-name="Internet_20_link" text:visited-style-name="Visited_20_Internet_20_Link">https://flaviocopes.com/package-json/</text:a> (2022)</text:p>
        </text:list-item>
        <text:list-item>
          <text:p text:style-name="List_20_1_Content"> <text:a xlink:type="simple" xlink:href="https://github.com/heroku/node-js-sample/blob/master/package.json" text:style-name="Internet_20_link" text:visited-style-name="Visited_20_Internet_20_Link">https://github.com/heroku/node-js-sample/blob/master/package.json</text:a> (2022)</text:p>
        </text:list-item>
        <text:list-item>
          <text:p text:style-name="List_20_1_Content"> <text:a xlink:type="simple" xlink:href="https://phoenixnap.com/kb/package-json" text:style-name="Internet_20_link" text:visited-style-name="Visited_20_Internet_20_Link">https://phoenixnap.com/kb/package-json</text:a> (2022)</text:p>
        </text:list-item>
        <text:list-item>
          <text:p text:style-name="List_20_1_Content_Last"> <text:a xlink:type="simple" xlink:href="https://www.geeksforgeeks.org/node-js-package-json/" text:style-name="Internet_20_link" text:visited-style-name="Visited_20_Internet_20_Link">https://www.geeksforgeeks.org/node-js-package-json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package.json</dc:title>
  </office:meta>
</office:document-meta>
</file>