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npm"/><text:bookmark-start text:name="__RefHeading___npm_1"/><text:bookmark-start text:name="npm"/>Npm<text:bookmark-end text:name="__RefHeading___npm_1"/><text:bookmark-end text:name="np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19, 2021, 202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npmrol_2"/><text:bookmark-start text:name="az_npmrol"/>Az npmről<text:bookmark-end text:name="__RefHeading___az_npmrol_2"/><text:bookmark-end text:name="az_npmrol"/></text:h>
      <text:p text:style-name="Text_20_body">Az npm a NodeJS csomagkezelője. Segítségével újabb csomagok telepíthetők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p text:style-name="Text_20_body">A NodeJS tartalmazza az npm parancsot, így nincs teendő.</text:p>
      <text:p text:style-name="Text_20_body">Ellenőrizzük:</text:p>
      <text:p text:style-name="Preformatted_20_Text">npm --version</text:p>
      <text:h text:style-name="Heading_20_3" text:outline-level="3"><text:bookmark-start text:name="__RefHeading___debian_csomagbol_5"/><text:bookmark-start text:name="debian_csomagbol"/>Debian csomagból<text:bookmark-end text:name="__RefHeading___debian_csomagbol_5"/><text:bookmark-end text:name="debian_csomagbol"/></text:h>
      <text:p text:style-name="Preformatted_20_Text">apt install npm</text:p>
      <text:h text:style-name="Heading_20_3" text:outline-level="3"><text:bookmark-start text:name="__RefHeading___legujabb_telepitese_6"/><text:bookmark-start text:name="legujabb_telepitese"/>Legújabb telepítése<text:bookmark-end text:name="__RefHeading___legujabb_telepitese_6"/><text:bookmark-end text:name="legujabb_telepitese"/></text:h>
      <text:p text:style-name="Text_20_body">Ha nincs telepítve a curl, telepítsük:</text:p>
      <text:p text:style-name="Preformatted_20_Text">apt install curl</text:p>
      <text:p text:style-name="Preformatted_20_Text">curl -fsSL https://deb.nodesource.com/setup_16.x | bash -<text:line-break/>apt install -y nodejs</text:p>
      <text:p text:style-name="Text_20_body">Ha így telepítjük a nodejs csomagot, az npm parancsot nem szükséges külön telepíteni.</text:p>
      <text:p text:style-name="Preformatted_20_Text">node --version</text:p>
      <text:p text:style-name="Preformatted_20_Text">npm --version</text:p>
      <text:h text:style-name="Heading_20_2" text:outline-level="2"><text:bookmark-start text:name="__RefHeading___segitseg_7"/><text:bookmark-start text:name="segitseg"/>Segítség<text:bookmark-end text:name="__RefHeading___segitseg_7"/><text:bookmark-end text:name="segitseg"/></text:h>
      <text:p text:style-name="Preformatted_20_Text">npm --help</text:p>
      <text:h text:style-name="Heading_20_2" text:outline-level="2"><text:bookmark-start text:name="__RefHeading___csomagok_taroloja_8"/><text:bookmark-start text:name="csomagok_taroloja"/>Csomagok tárolója<text:bookmark-end text:name="__RefHeading___csomagok_taroloja_8"/><text:bookmark-end text:name="csomagok_taroloja"/></text:h>
      <text:list text:style-name="List_20_1" text:continue-numbering="false">
        <text:list-item>
          <text:p text:style-name="LastListParagraph_List_20_1_Content_First"> <text:a xlink:type="simple" xlink:href="https://npmjs.com" text:style-name="Internet_20_link" text:visited-style-name="Visited_20_Internet_20_Link">https://npmjs.com</text:a></text:p>
        </text:list-item>
      </text:list>
      <text:h text:style-name="Heading_20_2" text:outline-level="2"><text:bookmark-start text:name="__RefHeading___a_telepitett_csomagok_megjelenitese_9"/><text:bookmark-start text:name="a_telepitett_csomagok_megjelenitese"/>A telepített csomagok megjelenítése<text:bookmark-end text:name="__RefHeading___a_telepitett_csomagok_megjelenitese_9"/><text:bookmark-end text:name="a_telepitett_csomagok_megjelenitese"/></text:h>
      <text:p text:style-name="Preformatted_20_Text">npm list</text:p>
      <text:p text:style-name="Text_20_body">Ha még egyetlen csomagot sem telepítettünk, akkor kimenet ehhez hasonló lehet:</text:p>
      <text:p text:style-name="Preformatted_20_Text">/root<text:line-break/>└── (empty)</text:p>
      <text:p text:style-name="Text_20_body">Aliasok:</text:p>
      <text:p text:style-name="Preformatted_20_Text">npm ls<text:line-break/>npm la<text:line-break/>npm ll</text:p>
      <text:h text:style-name="Heading_20_2" text:outline-level="2"><text:bookmark-start text:name="__RefHeading___csomagok_kezelese_10"/><text:bookmark-start text:name="csomagok_kezelese"/>Csomagok kezelése<text:bookmark-end text:name="__RefHeading___csomagok_kezelese_10"/><text:bookmark-end text:name="csomagok_kezelese"/></text:h>
      <text:h text:style-name="Heading_20_3" text:outline-level="3"><text:bookmark-start text:name="__RefHeading___telepites_11"/><text:bookmark-start text:name="telepites1"/>Telepítés<text:bookmark-end text:name="__RefHeading___telepites_11"/><text:bookmark-end text:name="telepites1"/></text:h>
      <text:p text:style-name="Text_20_body">A példa kedvéért telepítsük a generator-angular csomagot:</text:p>
      <text:p text:style-name="Preformatted_20_Text">npm install generator-angular</text:p>
      <text:p text:style-name="Text_20_body">A csomag alapértelmezetten helyben telepszik.</text:p>
      <text:p text:style-name="Text_20_body">A telepített csomag neve bekerül a package.json fájlba, a --save hatására, de ez az alapértelmezés:</text:p>
      <text:p text:style-name="Preformatted_20_Text">npm install express --save</text:p>
      <text:p text:style-name="Text_20_body">Ha szeretnénk tiltani:</text:p>
      <text:p text:style-name="Preformatted_20_Text">npm install express --no-save</text:p>
      <text:h text:style-name="Heading_20_3" text:outline-level="3"><text:bookmark-start text:name="__RefHeading___listazas_12"/><text:bookmark-start text:name="listazas"/>Listázás<text:bookmark-end text:name="__RefHeading___listazas_12"/><text:bookmark-end text:name="listazas"/></text:h>
      <text:p text:style-name="Text_20_body">Telepített csomagok listázása:</text:p>
      <text:p text:style-name="Preformatted_20_Text">npm list</text:p>
      <text:p text:style-name="Text_20_body">Globálisan telepített csomagok listázása:</text:p>
      <text:p text:style-name="Preformatted_20_Text">npm -g list</text:p>
      <text:p text:style-name="Text_20_body">Kimenet csökkentése, mélység csak egy szintig:</text:p>
      <text:p text:style-name="Preformatted_20_Text">npm list --depth 1</text:p>
      <text:h text:style-name="Heading_20_3" text:outline-level="3"><text:bookmark-start text:name="__RefHeading___telepites_helye_13"/><text:bookmark-start text:name="telepites_helye"/>Telepítés helye<text:bookmark-end text:name="__RefHeading___telepites_helye_13"/><text:bookmark-end text:name="telepites_helye"/></text:h>
      <text:p text:style-name="Text_20_body">Hova telepszenek a csomagok:</text:p>
      <text:p text:style-name="Preformatted_20_Text">npm root list</text:p>
      <text:p text:style-name="Text_20_body">Hova telepszenek a globális fájlok:</text:p>
      <text:p text:style-name="Preformatted_20_Text">npm root list -g</text:p>
      <text:h text:style-name="Heading_20_3" text:outline-level="3"><text:bookmark-start text:name="__RefHeading___eltavolitas_14"/><text:bookmark-start text:name="eltavolitas"/>Eltávolítás<text:bookmark-end text:name="__RefHeading___eltavolitas_14"/><text:bookmark-end text:name="eltavolitas"/></text:h>
      <text:p text:style-name="Preformatted_20_Text">npm uninstall express</text:p>
      <text:p text:style-name="Text_20_body">vagy</text:p>
      <text:p text:style-name="Preformatted_20_Text">npm remove express</text:p>
      <text:h text:style-name="Heading_20_2" text:outline-level="2"><text:bookmark-start text:name="__RefHeading___npx_15"/><text:bookmark-start text:name="npx"/>npx<text:bookmark-end text:name="__RefHeading___npx_15"/><text:bookmark-end text:name="npx"/></text:h>
      <text:p text:style-name="Text_20_body">Az npx az npm bináris csomagok futtató parancsa. Az aktuális projektbe telepített parancsok az npx paranccsal futtathatók. </text:p>
      <text:p text:style-name="Text_20_body">Például:</text:p>
      <text:p text:style-name="Preformatted_20_Text">npx react-native &lt;command&gt;</text:p>
      <text:h text:style-name="Heading_20_2" text:outline-level="2"><text:bookmark-start text:name="__RefHeading___proxy_16"/><text:bookmark-start text:name="proxy"/>Proxy<text:bookmark-end text:name="__RefHeading___proxy_16"/><text:bookmark-end text:name="proxy"/></text:h>
      <text:p text:style-name="Text_20_body">Példa:</text:p>
      <text:p text:style-name="Preformatted_20_Text">npm install --proxy http://192.168.10.2:3128 install -g lite-server</text:p>
      <text:h text:style-name="Heading_20_2" text:outline-level="2"><text:bookmark-start text:name="__RefHeading___forras_17"/><text:bookmark-start text:name="forras"/>Forrás<text:bookmark-end text:name="__RefHeading___forras_1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github.com/nodesource/distributions/blob/master/README.md#debinstall" text:style-name="Internet_20_link" text:visited-style-name="Visited_20_Internet_20_Link">https://github.com/nodesource/distributions/blob/master/README.md#debinstall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npm</dc:title>
  </office:meta>
</office:document-meta>
</file>