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hexo"/><text:bookmark-start text:name="__RefHeading___hexo_1"/><text:bookmark-start text:name="hexo"/>Hexo<text:bookmark-end text:name="__RefHeading___hexo_1"/><text:bookmark-end text:name="hex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hexo egy blog keretrendszer, ahol Markdown-ban készítjük a weblapokat, a postokat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hexo.io/docs/" text:style-name="Internet_20_link" text:visited-style-name="Visited_20_Internet_20_Link">https://hexo.io/docs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az npm paranccsal a hexo-cli csomagot.</text:p>
      <text:p text:style-name="Preformatted_20_Text">npm install hexo-cli -g</text:p>
      <text:p text:style-name="Text_20_body">Kapunk egy hexo nevű parancsot. Ellenőrizzük:</text:p>
      <text:p text:style-name="Preformatted_20_Text">hexo --version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Készítsük el egy app01 nevű könyvtárat, lépjünk be a könyvtárba, majd készítsük elő a projektet.</text:p>
      <text:p text:style-name="Preformatted_20_Text">mkdir app01<text:line-break/>cd app01<text:line-break/>hexo init</text:p>
      <text:h text:style-name="Heading_20_2" text:outline-level="2"><text:bookmark-start text:name="__RefHeading___fejlesztoi_szerver_futtatasa_5"/><text:bookmark-start text:name="fejlesztoi_szerver_futtatasa"/>Fejlesztői szerver futtatása<text:bookmark-end text:name="__RefHeading___fejlesztoi_szerver_futtatasa_5"/><text:bookmark-end text:name="fejlesztoi_szerver_futtatasa"/></text:h>
      <text:p text:style-name="Preformatted_20_Text">hexo server</text:p>
      <text:h text:style-name="Heading_20_2" text:outline-level="2"><text:bookmark-start text:name="__RefHeading___post_letrehozasa_6"/><text:bookmark-start text:name="post_letrehozasa"/>Post létrehozása<text:bookmark-end text:name="__RefHeading___post_letrehozasa_6"/><text:bookmark-end text:name="post_letrehozasa"/></text:h>
      <text:p text:style-name="Text_20_body">A legegyszerűbb dolog, post létrehozása. A new al-paranccsal hozhatunk létre új postot. A new után 
adjuk meg a milyen fájlnéven szeretnénk tárolni.</text:p>
      <text:p text:style-name="Preformatted_20_Text">hexo new valami</text:p>
      <text:p text:style-name="Text_20_body">Esetleg megadhatjuk a fájlnévben az aktuális dátumot vagy annak egy részét:</text:p>
      <text:p text:style-name="Preformatted_20_Text">hexo new 2024-03-29_1_Valami</text:p>
      <text:p text:style-name="Text_20_body">Egy ehhez hasonló tartalmú fájlt kap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title: Valami<text:line-break/>date: 2024-03-29 06:37:42<text:line-break/>tags:<text:line-break/>---<text:line-break/> <text:line-break/>## Leírás</text:p>
          </table:table-cell>
        </table:table-row>
      </table:table>
      <text:p text:style-name="Text_20_body">A weboldat ha frissítjük megjelenik a post.</text:p>
      <text:h text:style-name="Heading_20_2" text:outline-level="2"><text:bookmark-start text:name="__RefHeading___terv_7"/><text:bookmark-start text:name="terv"/>Terv<text:bookmark-end text:name="__RefHeading___terv_7"/><text:bookmark-end text:name="terv"/></text:h>
      <text:p text:style-name="Text_20_body">Ha csak tervezzük a post létrehozását:</text:p>
      <text:p text:style-name="Preformatted_20_Text">hexo new draft valami</text:p>
      <text:p text:style-name="Text_20_body">Létrejön egy source/_drafts könyvtár, benne a valami.md fájl.</text:p>
      <text:p text:style-name="Text_20_body">Ha szeretnénk a terveket látni a fejlesztői szerveren:</text:p>
      <text:p text:style-name="Preformatted_20_Text">hexo server --draft</text:p>
      <text:p text:style-name="Text_20_body">A terv publikálása:</text:p>
      <text:p text:style-name="Preformatted_20_Text">hexo publish valami</text:p>
      <text:p text:style-name="Text_20_body">A valami post átkerül a source/_posts könyvtárba.</text:p>
      <text:h text:style-name="Heading_20_2" text:outline-level="2"><text:bookmark-start text:name="__RefHeading___oldal_letrehozasa_8"/><text:bookmark-start text:name="oldal_letrehozasa"/>Oldal létrehozása<text:bookmark-end text:name="__RefHeading___oldal_letrehozasa_8"/><text:bookmark-end text:name="oldal_letrehozasa"/></text:h>
      <text:p text:style-name="Preformatted_20_Text">hexo new page mas</text:p>
      <text:p text:style-name="Text_20_body">Létrejön egy source/mas könyvtár benne egy index.md fájl.</text:p>
      <text:list text:style-name="List_20_1" text:continue-numbering="false">
        <text:list-item>
          <text:p text:style-name="LastListParagraph_List_20_1_Content_First"> source/mas/index.md</text:p>
        </text:list-item>
      </text:list>
      <text:p text:style-name="Text_20_body">A böngészőben így érhető el:</text:p>
      <text:list text:style-name="List_20_1" text:continue-numbering="false">
        <text:list-item>
          <text:p text:style-name="LastListParagraph_List_20_1_Content_First"> <text:a xlink:type="simple" xlink:href="http://localhost:4000/mas/" text:style-name="Internet_20_link" text:visited-style-name="Visited_20_Internet_20_Link">http://localhost:4000/mas/</text:a></text:p>
        </text:list-item>
      </text:list>
      <text:h text:style-name="Heading_20_2" text:outline-level="2"><text:bookmark-start text:name="__RefHeading___layout_9"/><text:bookmark-start text:name="layout"/>Layout<text:bookmark-end text:name="__RefHeading___layout_9"/><text:bookmark-end text:name="layout"/></text:h>
      <text:p text:style-name="Text_20_body">Az előző fejezetben a <text:span text:style-name="Strong_20_Emphasis">new</text:span> paranccsal postot hoztunk létre. De létrehozhatunk tervezett postot, másként megnevezve: draft. De létrehozható oldal is, amit page-nek nevezünk. A post, a page és a draft lehetőségeket nevezzük Layout-nak. </text:p>
      <text:p text:style-name="Text_20_body">Három layout van:</text:p>
      <text:list text:style-name="List_20_1" text:continue-numbering="false">
        <text:list-item>
          <text:p text:style-name="List_20_1_Content_First"> post - source/_posts</text:p>
        </text:list-item>
        <text:list-item>
          <text:p text:style-name="List_20_1_Content"> page - source</text:p>
        </text:list-item>
        <text:list-item>
          <text:p text:style-name="List_20_1_Content_Last"> draft - source/_drafts</text:p>
        </text:list-item>
      </text:list>
      <text:p text:style-name="Text_20_body">Alapértelmezett layout a post. Ez megváltoztatható a <text:span text:style-name="Strong_20_Emphasis">_config.yml</text:span>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default_layout</text:span><text:span text:style-name="highlight_sy2">: </text:span>post</text:p>
          </table:table-cell>
        </table:table-row>
      </table:table>
      <text:p text:style-name="Text_20_body">A hexo new szintaktikája:</text:p>
      <text:p text:style-name="Preformatted_20_Text">hexo new [layout] &lt;title&gt;</text:p>
      <text:p text:style-name="Text_20_body">A layout megadása nem kötelező. Ha nem adjuk meg, a fenti beállítás érvényesül.</text:p>
      <text:h text:style-name="Heading_20_2" text:outline-level="2"><text:bookmark-start text:name="__RefHeading___fejreszek_10"/><text:bookmark-start text:name="fejreszek"/>Fejrészek<text:bookmark-end text:name="__RefHeading___fejreszek_10"/><text:bookmark-end text:name="fejreszek"/></text:h>
      <text:p text:style-name="Text_20_body">A fejrészek --- 3 darab kötőjel közzé ír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title: JavaScript bevezetés<text:line-break/>date: 2024-03-29 06:28:14<text:line-break/>tags: [JavaScript, HTML]<text:line-break/>---</text:p>
          </table:table-cell>
        </table:table-row>
      </table:table>
      <text:p text:style-name="Text_20_body">Megadhatók kulcsok: cím, dátum és tagek.</text:p>
      <text:h text:style-name="Heading_20_2" text:outline-level="2"><text:bookmark-start text:name="__RefHeading___scaffolds_11"/><text:bookmark-start text:name="scaffolds"/>Scaffolds<text:bookmark-end text:name="__RefHeading___scaffolds_11"/><text:bookmark-end text:name="scaffolds"/></text:h>
      <text:p text:style-name="Text_20_body">Minden layout-nak van egy alapértelmezett tartalma, ezt nevezzük Scaffold-nak. Ezek a scaffolds könyvtárban találhatók és átírható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title: {{ title }}<text:line-break/>tags:<text:line-break/>author: Nagy János<text:line-break/>---<text:line-break/> <text:line-break/>Alapértelmezett tartalom.</text:p>
          </table:table-cell>
        </table:table-row>
      </table:table>
      <text:p text:style-name="Text_20_body">Készíthetünk saját váza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---<text:line-break/>title: {{ title }}<text:line-break/>tags:<text:line-break/>author: Nagy János<text:line-break/>---<text:line-break/> <text:line-break/>Alapértelmezett tartalom.</text:p>
          </table:table-cell>
        </table:table-row>
      </table:table>
      <text:p text:style-name="Text_20_body">Használat:</text:p>
      <text:p text:style-name="Preformatted_20_Text">hexo new akarmi ujpost</text:p>
      <text:h text:style-name="Heading_20_2" text:outline-level="2"><text:bookmark-start text:name="__RefHeading___tagek_es_kategoriak_12"/><text:bookmark-start text:name="tagek_es_kategoriak"/>Tagek és kategóriák<text:bookmark-end text:name="__RefHeading___tagek_es_kategoriak_12"/><text:bookmark-end text:name="tagek_es_kategoriak"/></text:h>
      <text:p text:style-name="Text_20_body">A tagek létrehozása lehetővé teszi, hogy csoportosítsuk a postokat.</text:p>
      <text:p text:style-name="Preformatted_20_Text">---<text:line-break/>title: valami<text:line-break/>date: 2024-03-29 06:28:14<text:line-break/>tags: [tag1]<text:line-break/>---</text:p>
      <text:p text:style-name="Text_20_body">A csoportosításra használhatunk kategóriákat i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title</text:span><text:span text:style-name="highlight_sy2">: </text:span>bali<text:span text:style-name="highlight_co3"><text:line-break/>date</text:span><text:span text:style-name="highlight_sy2">: </text:span>2024-03-29 06:28:14<text:span text:style-name="highlight_co3"><text:line-break/>tags</text:span><text:span text:style-name="highlight_sy2">: </text:span><text:span text:style-name="highlight_br0">[</text:span>tag1, tag2<text:span text:style-name="highlight_br0">]</text:span><text:span text:style-name="highlight_co4"><text:line-break/>categories</text:span><text:span text:style-name="highlight_sy2">:<text:line-break/></text:span>- <text:span text:style-name="highlight_br0">[</text:span>kat1<text:span text:style-name="highlight_br0">]</text:span><text:line-break/>- <text:span text:style-name="highlight_br0">[</text:span>kat2<text:span text:style-name="highlight_br0">]</text:span><text:line-break/><text:span text:style-name="highlight_sy1">---</text:span></text:p>
          </table:table-cell>
        </table:table-row>
      </table:table>
      <text:p text:style-name="Text_20_body">Alkategóri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title</text:span><text:span text:style-name="highlight_sy2">: </text:span>bali<text:span text:style-name="highlight_co3"><text:line-break/>date</text:span><text:span text:style-name="highlight_sy2">: </text:span>2024-03-29 06:28:14<text:span text:style-name="highlight_co3"><text:line-break/>tags</text:span><text:span text:style-name="highlight_sy2">: </text:span><text:span text:style-name="highlight_br0">[</text:span>tag1, tag2<text:span text:style-name="highlight_br0">]</text:span><text:span text:style-name="highlight_co4"><text:line-break/>categories</text:span><text:span text:style-name="highlight_sy2">:<text:line-break/></text:span>- <text:span text:style-name="highlight_br0">[</text:span>kat1, kat1.1<text:span text:style-name="highlight_br0">]</text:span><text:line-break/>- <text:span text:style-name="highlight_br0">[</text:span>kat2<text:span text:style-name="highlight_br0">]</text:span><text:line-break/><text:span text:style-name="highlight_sy1">---</text:span></text:p>
          </table:table-cell>
        </table:table-row>
      </table:table>
      <text:h text:style-name="Heading_20_2" text:outline-level="2"><text:bookmark-start text:name="__RefHeading___tema_kinezet_13"/><text:bookmark-start text:name="tema_kinezet"/>Téma (kinézet)<text:bookmark-end text:name="__RefHeading___tema_kinezet_13"/><text:bookmark-end text:name="tema_kinezet"/></text:h>
      <text:p text:style-name="Text_20_body">Válasszunk témát:</text:p>
      <text:list text:style-name="List_20_1" text:continue-numbering="false">
        <text:list-item>
          <text:p text:style-name="LastListParagraph_List_20_1_Content_First"> <text:a xlink:type="simple" xlink:href="https://hexo.io/themes/index.html" text:style-name="Internet_20_link" text:visited-style-name="Visited_20_Internet_20_Link">https://hexo.io/themes/index.html</text:a></text:p>
        </text:list-item>
      </text:list>
      <text:p text:style-name="Text_20_body">A témák általában letölthetők a git clone paranccsal. A letöltést themes könyvtárba végezzük el.</text:p>
      <text:p text:style-name="Preformatted_20_Text">git clone utvonal themes/valami</text:p>
      <text:p text:style-name="Preformatted_20_Text">git clone https://github.com/lotabout/hexo-theme-noise themes/noise</text:p>
      <text:p text:style-name="Text_20_body">Olvassuk el a téma GitHub-os oldalát, mert lehet a telepítéshez még szükséges valami. A noise számára például kell két csomag:</text:p>
      <text:p text:style-name="Preformatted_20_Text">npm install hexo-renderer-less --save<text:line-break/>npm install hexo-renderer-pug --save</text:p>
      <text:p text:style-name="Text_20_body">Végül a _config.yml fájlban beállítjuk és kész.</text:p>
      <text:p text:style-name="Text_20_body">A szervert ha fut, újra kell indítani.</text:p>
      <text:h text:style-name="Heading_20_2" text:outline-level="2"><text:bookmark-start text:name="__RefHeading___oldal_generalasa_public_koenyvtarba_14"/><text:bookmark-start text:name="oldal_generalasa_public_koenyvtarba"/>Oldal generálása public könyvtárba<text:bookmark-end text:name="__RefHeading___oldal_generalasa_public_koenyvtarba_14"/><text:bookmark-end text:name="oldal_generalasa_public_koenyvtarba"/></text:h>
      <text:p text:style-name="Preformatted_20_Text">hexo generate</text:p>
      <text:p text:style-name="Text_20_body">Létrejön egy <text:span text:style-name="Strong_20_Emphasis">public</text:span> könyvtár, ami feltölthető tárhelyre.</text:p>
      <text:p text:style-name="Preformatted_20_Text">app01/<text:line-break/><text:s text:c="2"/>|-public/<text:line-break/><text:s text:c="2"/>`-source/</text:p>
      <text:h text:style-name="Heading_20_2" text:outline-level="2"><text:bookmark-start text:name="__RefHeading___deploy_15"/><text:bookmark-start text:name="deploy"/>Deploy<text:bookmark-end text:name="__RefHeading___deploy_15"/><text:bookmark-end text:name="deploy"/></text:h>
      <text:h text:style-name="Heading_20_3" text:outline-level="3"><text:bookmark-start text:name="__RefHeading___github_16"/><text:bookmark-start text:name="github"/>GitHub<text:bookmark-end text:name="__RefHeading___github_16"/><text:bookmark-end text:name="github"/></text:h>
      <text:p text:style-name="Text_20_body">Telepítsük a hexo-deployer-git csomagot:</text:p>
      <text:p text:style-name="Preformatted_20_Text">npm install hexo-deployer-git --save</text:p>
      <text:p text:style-name="Text_20_body">Ha tudjuk hol lesz állítsuk be a _config.yml fájl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url</text:span><text:span text:style-name="highlight_sy2">: </text:span>https://valaki.github.io/valami/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...</text:span><text:line-break/><text:span text:style-name="highlight_co4"><text:line-break/>deploy</text:span>:<text:span text:style-name="highlight_co3"><text:line-break/><text:s text:c="2"/>type</text:span><text:span text:style-name="highlight_sy2">: </text:span>git<text:span text:style-name="highlight_co3"><text:line-break/><text:s text:c="2"/>repo</text:span><text:span text:style-name="highlight_sy2">: </text:span>https://github.com/valaki/valami.git<text:span text:style-name="highlight_co3"><text:line-break/><text:s text:c="2"/>branch</text:span><text:span text:style-name="highlight_sy2">: </text:span>master</text:p>
          </table:table-cell>
        </table:table-row>
      </table:table>
      <text:p text:style-name="Text_20_body">A GitHub webhelyen:</text:p>
      <text:list text:style-name="List_20_1" text:continue-numbering="false">
        <text:list-item>
          <text:p text:style-name="List_20_1_Content_First"> Settings</text:p>
        </text:list-item>
        <text:list-item>
          <text:p text:style-name="List_20_1_Content"> Pages</text:p>
        </text:list-item>
        <text:list-item>
          <text:p text:style-name="List_20_1_Content"> Source: Deploy from a branch</text:p>
        </text:list-item>
        <text:list-item>
          <text:p text:style-name="List_20_1_Content_Last"> Branch: master /(root)</text:p>
        </text:list-item>
      </text:list>
      <text:p text:style-name="Text_20_body">Ha le van generálva a weblap:</text:p>
      <text:p text:style-name="Preformatted_20_Text">hexo clean &amp;&amp; hexo deploy</text:p>
      <text:p text:style-name="Text_20_body">Ugyanaz npm parancsokkal:</text:p>
      <text:p text:style-name="Preformatted_20_Text">npm run clean<text:line-break/>npm run deploy</text:p>
      <text:p text:style-name="Text_20_body">Hivatalos dokumentum:</text:p>
      <text:list text:style-name="List_20_1" text:continue-numbering="false">
        <text:list-item>
          <text:p text:style-name="LastListParagraph_List_20_1_Content_First"> <text:a xlink:type="simple" xlink:href="https://hexo.io/docs/one-command-deployment" text:style-name="Internet_20_link" text:visited-style-name="Visited_20_Internet_20_Link">https://hexo.io/docs/one-command-deployment</text:a> (2024)</text:p>
        </text:list-item>
      </text:list>
      <text:h text:style-name="Heading_20_3" text:outline-level="3"><text:bookmark-start text:name="__RefHeading___netlify_17"/><text:bookmark-start text:name="netlify"/>Netlify<text:bookmark-end text:name="__RefHeading___netlify_17"/><text:bookmark-end text:name="netlify"/></text:h>
      <text:p text:style-name="Text_20_body">A Netfliy-t külön nem támogatja a Hexo, a Netlify saját eszközeit kell használni.</text:p>
      <text:p text:style-name="Text_20_body">Ha már volt netlify init, akkor a hexo init parancsot külön üres könyvtárban kell kiadni, majd átmásolni a projekt könyvtárába a létrehozott könyvtárakat és fájlokat.</text:p>
      <text:p text:style-name="Text_20_body">Netlify esetén a generálás előtt szükség lehet a public törlésére:</text:p>
      <text:p text:style-name="Preformatted_20_Text">hexo clean</text:p>
      <text:p text:style-name="Preformatted_20_Text">hexo generate</text:p>
      <text:p text:style-name="Preformatted_20_Text">netlify deploy --prod</text:p>
      <text:p text:style-name="Text_20_body">A netlify deploy rákérdez, melyik könyvtárból kell feltöl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hexo</dc:title>
  </office:meta>
</office:document-meta>
</file>