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sass"/><text:bookmark-start text:name="__RefHeading___gulp_-_sass_1"/><text:bookmark-start text:name="gulp_-_sass"/>Gulp - Sass<text:bookmark-end text:name="__RefHeading___gulp_-_sass_1"/><text:bookmark-end text:name="gulp_-_sa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mkdir app01<text:line-break/>cd app01<text:line-break/>npm init -y<text:line-break/>npm install --save-dev gulp<text:s text:c="2"/><text:line-break/>npm install --save-dev gulp-sass<text:line-break/>npm install --save-dev sass</text:p>
      <text:p text:style-name="Text_20_body">A sass csomag helyben is telepítve kell legyen.</text:p>
      <text:h text:style-name="Heading_20_2" text:outline-level="2"><text:bookmark-start text:name="__RefHeading___mini_sass_fajl_3"/><text:bookmark-start text:name="mini_sass_fajl"/>Mini Sass fájl<text:bookmark-end text:name="__RefHeading___mini_sass_fajl_3"/><text:bookmark-end text:name="mini_sass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rimary</text:span>-<text:span text:style-name="highlight_kw1">color</text:span><text:span text:style-name="highlight_sy0">:</text:span> <text:span text:style-name="highlight_re1">#333</text:span><text:span text:style-name="highlight_sy0">;</text:span><text:line-break/><text:span text:style-name="highlight_re0">$background</text:span><text:span text:style-name="highlight_sy0">:</text:span> skyblue<text:span text:style-name="highlight_sy0">;</text:span><text:line-break/> <text:line-break/>body <text:span text:style-name="highlight_br0">{</text:span><text:line-break/><text:s text:c="4"/><text:span text:style-name="highlight_kw1">color</text:span><text:span text:style-name="highlight_sy0">:</text:span> <text:span text:style-name="highlight_re0">$primary</text:span>-<text:span text:style-name="highlight_kw1">color</text:span><text:span text:style-name="highlight_sy0">;</text:span><text:line-break/><text:s text:c="4"/><text:span text:style-name="highlight_kw1">background-color</text:span><text:span text:style-name="highlight_sy0">:</text:span> <text:span text:style-name="highlight_re0">$background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ulpfile.js_4"/><text:bookmark-start text:name="gulpfile.js"/>gulpfile.js<text:bookmark-end text:name="__RefHeading___gulpfile.js_4"/><text:bookmark-end text:name="gulpfile.j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sass <text:span text:style-name="highlight_sy0">=</text:span> require<text:span text:style-name="highlight_br0">(</text:span><text:span text:style-name="highlight_st0">'gulp-sass'</text:span><text:span text:style-name="highlight_br0">)</text:span><text:span text:style-name="highlight_br0">(</text:span>require<text:span text:style-name="highlight_br0">(</text:span><text:span text:style-name="highlight_st0">'sass'</text:span><text:span text:style-name="highlight_br0">)</text:span><text:span text:style-name="highlight_br0">)</text:span><text:span text:style-name="highlight_sy0">;</text:span><text:line-break/> <text:line-break/> <text:line-break/><text:span text:style-name="highlight_kw1">function</text:span> buildStyles<text:span text:style-name="highlight_br0">(</text:span>cb<text:span text:style-name="highlight_br0">)</text:span> <text:span text:style-name="highlight_br0">{</text:span><text:line-break/><text:s text:c="4"/>src<text:span text:style-name="highlight_br0">(</text:span><text:span text:style-name="highlight_st0">'src/sass/**/*.scss'</text:span><text:span text:style-name="highlight_br0">)</text:span><text:line-break/><text:s text:c="4"/>.<text:span text:style-name="highlight_me1">pipe</text:span><text:span text:style-name="highlight_br0">(</text:span>sass<text:span text:style-name="highlight_br0">(</text:span><text:span text:style-name="highlight_br0">)</text:span>.<text:span text:style-name="highlight_me1">on</text:span><text:span text:style-name="highlight_br0">(</text:span><text:span text:style-name="highlight_st0">'error'</text:span><text:span text:style-name="highlight_sy0">,</text:span> sass.<text:span text:style-name="highlight_me1">logError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src/css'</text:span><text:span text:style-name="highlight_br0">)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buildStyles<text:span text:style-name="highlight_sy0">;</text:span></text:p>
          </table:table-cell>
        </table:table-row>
      </table:table>
      <text:h text:style-name="Heading_20_2" text:outline-level="2"><text:bookmark-start text:name="__RefHeading___html_5"/><text:bookmark-start text:name="html"/>HTML<text:bookmark-end text:name="__RefHeading___html_5"/><text:bookmark-end text:name="htm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s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Sass 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npmjs.com/package/gulp-sass" text:style-name="Internet_20_link" text:visited-style-name="Visited_20_Internet_20_Link">https://www.npmjs.com/package/gulp-s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gulp:sass</dc:title>
  </office:meta>
</office:document-meta>
</file>