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:gulp" text:style-name="Internet_20_link" text:visited-style-name="Visited_20_Internet_20_Link">&lt; Gulp</text:a></text:p>
      <text:h text:style-name="Heading_20_1" text:outline-level="1"><text:bookmark text:name="oktatas:web:nodejs:gulp:minimalizalas"/><text:bookmark-start text:name="__RefHeading___gulp_minimalizalas_1"/><text:bookmark-start text:name="gulp_minimalizalas"/>Gulp minimalizálás<text:bookmark-end text:name="__RefHeading___gulp_minimalizalas_1"/><text:bookmark-end text:name="gulp_minimaliz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vascript_2"/><text:bookmark-start text:name="javascript"/>JavaScript<text:bookmark-end text:name="__RefHeading___javascript_2"/><text:bookmark-end text:name="javascrip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pm <text:span text:style-name="highlight_kw2">install</text:span> <text:span text:style-name="highlight_re5">--save-dev</text:span> gulp<text:line-break/>npm <text:span text:style-name="highlight_kw2">install</text:span> <text:span text:style-name="highlight_re5">--save-dev</text:span> gulp-rename<text:line-break/>npm <text:span text:style-name="highlight_kw2">install</text:span> <text:span text:style-name="highlight_re5">--save-dev</text:span> gulp-uglify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rc<text:span text:style-name="highlight_sy0">,</text:span> dest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<text:span text:style-name="highlight_kw1">const</text:span> uglify <text:span text:style-name="highlight_sy0">=</text:span> require<text:span text:style-name="highlight_br0">(</text:span><text:span text:style-name="highlight_st0">'gulp-uglify'</text:span><text:span text:style-name="highlight_br0">)</text:span><text:span text:style-name="highlight_sy0">;</text:span><text:line-break/><text:span text:style-name="highlight_kw1">const</text:span> rename <text:span text:style-name="highlight_sy0">=</text:span> require<text:span text:style-name="highlight_br0">(</text:span><text:span text:style-name="highlight_st0">'gulp-rename'</text:span><text:span text:style-name="highlight_br0">)</text:span><text:span text:style-name="highlight_sy0">;</text:span><text:line-break/> <text:line-break/><text:span text:style-name="highlight_kw1">function</text:span> streamJS<text:span text:style-name="highlight_br0">(</text:span><text:span text:style-name="highlight_br0">)</text:span> <text:span text:style-name="highlight_br0">{</text:span><text:line-break/><text:tab/><text:span text:style-name="highlight_kw1">return</text:span> src<text:span text:style-name="highlight_br0">(</text:span><text:span text:style-name="highlight_st0">'src/js/*.js'</text:span><text:span text:style-name="highlight_br0">)</text:span><text:line-break/><text:s text:c="8"/>.<text:span text:style-name="highlight_me1">pipe</text:span><text:span text:style-name="highlight_br0">(</text:span>uglify<text:span text:style-name="highlight_br0">(</text:span><text:span text:style-name="highlight_br0">)</text:span><text:span text:style-name="highlight_br0">)</text:span><text:line-break/><text:s text:c="8"/>.<text:span text:style-name="highlight_me1">pipe</text:span><text:span text:style-name="highlight_br0">(</text:span>rename<text:span text:style-name="highlight_br0">(</text:span><text:span text:style-name="highlight_br0">{</text:span> extname<text:span text:style-name="highlight_sy0">:</text:span> <text:span text:style-name="highlight_st0">'.min.js'</text:span><text:span text:style-name="highlight_br0">}</text:span><text:span text:style-name="highlight_br0">)</text:span><text:span text:style-name="highlight_br0">)</text:span><text:line-break/><text:tab/><text:tab/>.<text:span text:style-name="highlight_me1">pipe</text:span><text:span text:style-name="highlight_br0">(</text:span>dest<text:span text:style-name="highlight_br0">(</text:span><text:span text:style-name="highlight_st0">'public/js'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me1">js</text:span> <text:span text:style-name="highlight_sy0">=</text:span> streamJS<text:span text:style-name="highlight_sy0">;</text:span></text:p>
          </table:table-cell>
        </table:table-row>
      </table:table>
      <text:p text:style-name="Text_20_body">A gulp-babel csomagot használhatjuk, a JavaScript fájlok régebbi fordítására.</text:p>
      <text:h text:style-name="Heading_20_3" text:outline-level="3"><text:bookmark-start text:name="__RefHeading___a_minify_3"/><text:bookmark-start text:name="a_minify"/>A minify<text:bookmark-end text:name="__RefHeading___a_minify_3"/><text:bookmark-end text:name="a_minify"/></text:h>
      <text:p text:style-name="Text_20_body">Az uglify helyett használhatjuk gulp-minify csomagot. Ez készít egy fájlt amibe beleteszi -min részt.</text:p>
      <text:p text:style-name="Text_20_body">Például:</text:p>
      <text:list text:style-name="List_20_1" text:continue-numbering="false">
        <text:list-item>
          <text:p text:style-name="LastListParagraph_List_20_1_Content_First"> app-min.js</text:p>
        </text:list-item>
      </text:list>
      <text:h text:style-name="Heading_20_2" text:outline-level="2"><text:bookmark-start text:name="__RefHeading___css_4"/><text:bookmark-start text:name="css"/>CSS<text:bookmark-end text:name="__RefHeading___css_4"/><text:bookmark-end text:name="cs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pm <text:span text:style-name="highlight_kw2">install</text:span> <text:span text:style-name="highlight_re5">--save-dev</text:span> gulp<text:line-break/>npm <text:span text:style-name="highlight_kw2">install</text:span> <text:span text:style-name="highlight_re5">--save-dev</text:span> gulp-clean-css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rc<text:span text:style-name="highlight_sy0">,</text:span> dest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<text:span text:style-name="highlight_kw1">const</text:span> cleanCSS <text:span text:style-name="highlight_sy0">=</text:span> require<text:span text:style-name="highlight_br0">(</text:span><text:span text:style-name="highlight_st0">'gulp-clean-css'</text:span><text:span text:style-name="highlight_br0">)</text:span><text:span text:style-name="highlight_sy0">;</text:span><text:line-break/> <text:line-break/><text:span text:style-name="highlight_kw1">function</text:span> streamCSS<text:span text:style-name="highlight_br0">(</text:span><text:span text:style-name="highlight_br0">)</text:span> <text:span text:style-name="highlight_br0">{</text:span><text:line-break/><text:tab/><text:span text:style-name="highlight_kw1">return</text:span> src<text:span text:style-name="highlight_br0">(</text:span><text:span text:style-name="highlight_st0">'src/css/*.css'</text:span><text:span text:style-name="highlight_br0">)</text:span><text:line-break/><text:s text:c="8"/>.<text:span text:style-name="highlight_me1">pipe</text:span><text:span text:style-name="highlight_br0">(</text:span>cleanCSS<text:span text:style-name="highlight_br0">(</text:span><text:span text:style-name="highlight_br0">)</text:span><text:span text:style-name="highlight_br0">)</text:span><text:line-break/><text:s text:c="8"/>.<text:span text:style-name="highlight_me1">pipe</text:span><text:span text:style-name="highlight_br0">(</text:span>rename<text:span text:style-name="highlight_br0">(</text:span><text:span text:style-name="highlight_br0">{</text:span> extname<text:span text:style-name="highlight_sy0">:</text:span> <text:span text:style-name="highlight_st0">'.min.css'</text:span><text:span text:style-name="highlight_br0">}</text:span><text:span text:style-name="highlight_br0">)</text:span><text:span text:style-name="highlight_br0">)</text:span><text:line-break/><text:tab/><text:tab/>.<text:span text:style-name="highlight_me1">pipe</text:span><text:span text:style-name="highlight_br0">(</text:span>dest<text:span text:style-name="highlight_br0">(</text:span><text:span text:style-name="highlight_st0">'public/css'</text:span><text:span text:style-name="highlight_br0">)</text:span><text:span text:style-name="highlight_br0">)</text:span><text:span text:style-name="highlight_sy0">;</text:span><text:line-break/><text:span text:style-name="highlight_br0">}</text:span><text:line-break/>exports.<text:span text:style-name="highlight_me1">css</text:span> <text:span text:style-name="highlight_sy0">=</text:span> streamCSS<text:span text:style-name="highlight_sy0">;</text:span></text:p>
          </table:table-cell>
        </table:table-row>
      </table:table>
      <text:p text:style-name="Text_20_body">Egyéb lehetőség a CSS minimalizálásra:</text:p>
      <text:list text:style-name="List_20_1" text:continue-numbering="false">
        <text:list-item>
          <text:p text:style-name="LastListParagraph_List_20_1_Content_First"> gulp-cssna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gulp:minimalizalas</dc:title>
  </office:meta>
</office:document-meta>
</file>