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dist_toerles"/><text:bookmark-start text:name="__RefHeading___gulp_-_koenyvtar_toerlese_1"/><text:bookmark-start text:name="gulp_-_koenyvtar_toerlese"/>Gulp - Könyvtár törlése<text:bookmark-end text:name="__RefHeading___gulp_-_koenyvtar_toerlese_1"/><text:bookmark-end text:name="gulp_-_koenyvtar_toer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oerles_2"/><text:bookmark-start text:name="toerles"/>Törlés<text:bookmark-end text:name="__RefHeading___toerles_2"/><text:bookmark-end text:name="toerl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pm <text:span text:style-name="highlight_kw2">install</text:span> <text:span text:style-name="highlight_re5">--save-dev</text:span> gulp-clean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clean <text:span text:style-name="highlight_sy0">=</text:span> require<text:span text:style-name="highlight_br0">(</text:span><text:span text:style-name="highlight_st0">'gulp-clean'</text:span><text:span text:style-name="highlight_br0">)</text:span><text:span text:style-name="highlight_sy0">;</text:span><text:line-break/> <text:line-break/><text:span text:style-name="highlight_kw1">function</text:span> cleanDist<text:span text:style-name="highlight_br0">(</text:span><text:span text:style-name="highlight_br0">)</text:span> <text:span text:style-name="highlight_br0">{</text:span><text:line-break/><text:s text:c="4"/><text:span text:style-name="highlight_kw1">return</text:span> src<text:span text:style-name="highlight_br0">(</text:span><text:span text:style-name="highlight_st0">'dist'</text:span><text:span text:style-name="highlight_sy0">,</text:span> <text:span text:style-name="highlight_br0">{</text:span>read<text:span text:style-name="highlight_sy0">:</text:span> <text:span text:style-name="highlight_kw2">false</text:span><text:span text:style-name="highlight_br0">}</text:span><text:span text:style-name="highlight_br0">)</text:span><text:line-break/><text:s text:c="4"/>.<text:span text:style-name="highlight_me1">pipe</text:span><text:span text:style-name="highlight_br0">(</text:span>clean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cleanDist<text:span text:style-name="highlight_sy0">;</text:span></text:p>
          </table:table-cell>
        </table:table-row>
      </table:table>
      <text:h text:style-name="Heading_20_2" text:outline-level="2"><text:bookmark-start text:name="__RefHeading___csak_a_tartalom_toerlese_3"/><text:bookmark-start text:name="csak_a_tartalom_toerlese"/>Csak a tartalom törlése<text:bookmark-end text:name="__RefHeading___csak_a_tartalom_toerlese_3"/><text:bookmark-end text:name="csak_a_tartalom_toerl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cleanDist<text:span text:style-name="highlight_br0">(</text:span><text:span text:style-name="highlight_br0">)</text:span> <text:span text:style-name="highlight_br0">{</text:span><text:line-break/><text:s text:c="4"/><text:span text:style-name="highlight_kw1">return</text:span> src<text:span text:style-name="highlight_br0">(</text:span><text:span text:style-name="highlight_st0">'dist/**/*'</text:span><text:span text:style-name="highlight_sy0">,</text:span> <text:span text:style-name="highlight_br0">{</text:span>read<text:span text:style-name="highlight_sy0">:</text:span> <text:span text:style-name="highlight_kw2">false</text:span><text:span text:style-name="highlight_br0">}</text:span><text:span text:style-name="highlight_br0">)</text:span><text:line-break/><text:s text:c="4"/>.<text:span text:style-name="highlight_me1">pipe</text:span><text:span text:style-name="highlight_br0">(</text:span>clean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npmjs.com/package/gulp-clean" text:style-name="Internet_20_link" text:visited-style-name="Visited_20_Internet_20_Link">https://www.npmjs.com/package/gulp-clea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nodejs:gulp:dist_toerles</dc:title>
  </office:meta>
</office:document-meta>
</file>