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dotenv"/><text:bookmark-start text:name="__RefHeading___dotenv_1"/><text:bookmark-start text:name="dotenv"/>dotenv<text:bookmark-end text:name="__RefHeading___dotenv_1"/><text:bookmark-end text:name="doten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rnyezeti_valtozok_2"/><text:bookmark-start text:name="koernyezeti_valtozok"/>Környezeti változók<text:bookmark-end text:name="__RefHeading___koernyezeti_valtozok_2"/><text:bookmark-end text:name="koernyezeti_valtozok"/></text:h>
      <text:p text:style-name="Text_20_body">A dotenv NodeJS csomaggal a rendszer környezeti változóit és a .env fájl tartalmát tudjuk olvasni.
A változó mindegy, hogy hol van. Lehet szimplán a környezeti változóban az adat, de lehet a .env fájlban is.</text:p>
      <text:p text:style-name="Text_20_body">Ha a környezeti változó is be van állítva és a .env fájlban is fel van véve a környezeti változó felülírja az állományban beállítottaka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dotenv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app01/<text:line-break/><text:s text:c="2"/>|-.env<text:line-break/><text:s text:c="2"/>`-index.js</text:p>
      <text:p text:style-name="Text_20_body">Készítsünk egy .env nevű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EGY</text:span>=Valami<text:line-break/><text:span text:style-name="highlight_re2">KETTO</text:span>=Más</text:p>
          </table:table-cell>
        </table:table-row>
      </table:table>
      <text:p text:style-name="Text_20_body">A dotenv telepítése után vegyük használatb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EGY</text:span><text:span text:style-name="highlight_br0">)</text:span><text:line-break/>console.<text:span text:style-name="highlight_me1">log</text:span><text:span text:style-name="highlight_br0">(</text:span>process.<text:span text:style-name="highlight_me1">env</text:span>.<text:span text:style-name="highlight_me1">KETTO</text:span><text:span text:style-name="highlight_br0">)</text:span></text:p>
          </table:table-cell>
        </table:table-row>
      </table:table>
      <text:p text:style-name="Text_20_body">Esetleg í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dotenv <text:span text:style-name="highlight_sy0">=</text:span> require<text:span text:style-name="highlight_br0">(</text:span><text:span text:style-name="highlight_st0">'dotenv'</text:span><text:span text:style-name="highlight_br0">)</text:span><text:line-break/>dotenv.<text:span text:style-name="highlight_me1">confi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EGY</text:span><text:span text:style-name="highlight_br0">)</text:span><text:line-break/>console.<text:span text:style-name="highlight_me1">log</text:span><text:span text:style-name="highlight_br0">(</text:span>process.<text:span text:style-name="highlight_me1">env</text:span>.<text:span text:style-name="highlight_me1">KETTO</text:span><text:span text:style-name="highlight_br0">)</text:span></text:p>
          </table:table-cell>
        </table:table-row>
      </table:table>
      <text:p text:style-name="Text_20_body">Futtassuk az alkalmazást:</text:p>
      <text:p text:style-name="Preformatted_20_Text">node index.js</text:p>
      <text:h text:style-name="Heading_20_2" text:outline-level="2"><text:bookmark-start text:name="__RefHeading___utvonal_megadasa_5"/><text:bookmark-start text:name="utvonal_megadasa"/>Útvonal megadása<text:bookmark-end text:name="__RefHeading___utvonal_megadasa_5"/><text:bookmark-end text:name="utvonal_megadasa"/></text:h>
      <text:p text:style-name="Preformatted_20_Text">app01/<text:line-break/><text:s text:c="2"/>|-valami/<text:line-break/><text:s text:c="2"/>|<text:s text:c="2"/>`-.env<text:line-break/><text:s text:c="2"/>`-index.j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dotenv <text:span text:style-name="highlight_sy0">=</text:span> require<text:span text:style-name="highlight_br0">(</text:span><text:span text:style-name="highlight_st0">'dotenv'</text:span><text:span text:style-name="highlight_br0">)</text:span><text:line-break/>dotenv.<text:span text:style-name="highlight_me1">config</text:span><text:span text:style-name="highlight_br0">(</text:span><text:span text:style-name="highlight_br0">{</text:span>path<text:span text:style-name="highlight_sy0">:</text:span> <text:span text:style-name="highlight_st0">'./valami/.env'</text:span><text:span text:style-name="highlight_br0">}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EGY</text:span><text:span text:style-name="highlight_br0">)</text:span><text:line-break/>console.<text:span text:style-name="highlight_me1">log</text:span><text:span text:style-name="highlight_br0">(</text:span>process.<text:span text:style-name="highlight_me1">env</text:span>.<text:span text:style-name="highlight_me1">KETTO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dotenv</dc:title>
  </office:meta>
</office:document-meta>
</file>