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cpy-cli"/><text:bookmark-start text:name="__RefHeading___cpy-cli_1"/><text:bookmark-start text:name="cpy-cli"/>cpy-cli<text:bookmark-end text:name="__RefHeading___cpy-cli_1"/><text:bookmark-end text:name="cpy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cpy-cli" text:style-name="Internet_20_link" text:visited-style-name="Visited_20_Internet_20_Link">https://www.npmjs.com/package/cpy-cli</text:a></text:p>
        </text:list-item>
        <text:list-item>
          <text:p text:style-name="List_20_1_Content_Last"> <text:a xlink:type="simple" xlink:href="https://github.com/sindresorhus/cpy-cli#readme" text:style-name="Internet_20_link" text:visited-style-name="Visited_20_Internet_20_Link">https://github.com/sindresorhus/cpy-cli#readm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y-cl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cpy database/database.json.example ./ --rename=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py-cli</dc:title>
  </office:meta>
</office:document-meta>
</file>