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jquery" text:style-name="Internet_20_link" text:visited-style-name="Visited_20_Internet_20_Link">&lt; jQuery</text:a></text:p>
      <text:h text:style-name="Heading_20_1" text:outline-level="1"><text:bookmark text:name="oktatas:web:jquery:jquery_tablazat_renderelese"/><text:bookmark-start text:name="__RefHeading___jquery_-_tablazat_renderelese_1"/><text:bookmark-start text:name="jquery_-_tablazat_renderelese"/>jQuery - Táblázat renderelése<text:bookmark-end text:name="__RefHeading___jquery_-_tablazat_renderelese_1"/><text:bookmark-end text:name="jquery_-_tablazat_rendereles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Szerkesztve: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weblap_2"/><text:bookmark-start text:name="a_weblap"/>A weblap<text:bookmark-end text:name="__RefHeading___a_weblap_2"/><text:bookmark-end text:name="a_weblap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6"/><text:span text:style-name="highlight_sy0">&lt;</text:span>table <text:span text:style-name="highlight_kw5">class</text:span><text:span text:style-name="highlight_sy0">=</text:span><text:span text:style-name="highlight_st0">"table table-striped"</text:span><text:span text:style-name="highlight_sy0">&gt;</text:span><text:line-break/><text:s text:c="8"/><text:span text:style-name="highlight_sy0">&lt;</text:span>thead<text:span text:style-name="highlight_sy0">&gt;</text:span><text:line-break/><text:s text:c="10"/><text:span text:style-name="highlight_sy0">&lt;</text:span>tr<text:span text:style-name="highlight_sy0">&gt;</text:span><text:line-break/><text:s text:c="12"/><text:span text:style-name="highlight_sy0">&lt;</text:span>td<text:span text:style-name="highlight_sy0">&gt;</text:span>Id<text:span text:style-name="highlight_sy0">&lt;/</text:span>td<text:span text:style-name="highlight_sy0">&gt;</text:span><text:line-break/><text:s text:c="12"/><text:span text:style-name="highlight_sy0">&lt;</text:span>td<text:span text:style-name="highlight_sy0">&gt;</text:span>Név<text:span text:style-name="highlight_sy0">&lt;/</text:span>td<text:span text:style-name="highlight_sy0">&gt;</text:span><text:line-break/><text:s text:c="12"/><text:span text:style-name="highlight_sy0">&lt;</text:span>td<text:span text:style-name="highlight_sy0">&gt;</text:span>Település<text:span text:style-name="highlight_sy0">&lt;/</text:span>td<text:span text:style-name="highlight_sy0">&gt;</text:span><text:line-break/><text:s text:c="12"/><text:span text:style-name="highlight_sy0">&lt;</text:span>td<text:span text:style-name="highlight_sy0">&gt;</text:span>Fizetés<text:span text:style-name="highlight_sy0">&lt;/</text:span>td<text:span text:style-name="highlight_sy0">&gt;</text:span><text:line-break/><text:s text:c="10"/><text:span text:style-name="highlight_sy0">&lt;/</text:span>tr<text:span text:style-name="highlight_sy0">&gt;</text:span><text:line-break/><text:s text:c="8"/><text:span text:style-name="highlight_sy0">&lt;/</text:span>thead<text:span text:style-name="highlight_sy0">&gt;</text:span><text:line-break/><text:s text:c="8"/><text:span text:style-name="highlight_sy0">&lt;</text:span>tbody id<text:span text:style-name="highlight_sy0">=</text:span><text:span text:style-name="highlight_st0">"empsBody"</text:span><text:span text:style-name="highlight_sy0">&gt;&lt;/</text:span>tbody<text:span text:style-name="highlight_sy0">&gt;</text:span><text:line-break/><text:s text:c="6"/><text:span text:style-name="highlight_sy0">&lt;/</text:span>table<text:span text:style-name="highlight_sy0">&gt;</text:span><text:line-break/> <text:line-break/><text:s text:c="4"/><text:span text:style-name="highlight_sy0">&lt;/</text:span>div<text:span text:style-name="highlight_sy0">&gt;</text:span><text:line-break/><text:s text:c="4"/><text:span text:style-name="highlight_sy0">&lt;</text:span>script src<text:span text:style-name="highlight_sy0">=</text:span><text:span text:style-name="highlight_st0">"jquery.js"</text:span><text:span text:style-name="highlight_sy0">&gt;&lt;/</text:span>script<text:span text:style-name="highlight_sy0">&gt;</text:span><text:line-break/><text:s text:c="4"/><text:span text:style-name="highlight_sy0">&lt;</text:span>script type<text:span text:style-name="highlight_sy0">=</text:span><text:span text:style-name="highlight_st0">"module"</text:span> src<text:span text:style-name="highlight_sy0">=</text:span><text:span text:style-name="highlight_st0">"app.js"</text:span><text:span text:style-name="highlight_sy0">&gt;&lt;/</text:span>script<text:span text:style-name="highlight_sy0">&gt;</text:span></text:p>
          </table:table-cell>
        </table:table-row>
      </table:table>
      <text:h text:style-name="Heading_20_2" text:outline-level="2"><text:bookmark-start text:name="__RefHeading___rendereles_pelda_3"/><text:bookmark-start text:name="rendereles_pelda"/>Renderelés példa<text:bookmark-end text:name="__RefHeading___rendereles_pelda_3"/><text:bookmark-end text:name="rendereles_peld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url <text:span text:style-name="highlight_sy0">=</text:span> <text:span text:style-name="highlight_st0">'http://localhost:8000/employees'</text:span><text:line-break/><text:span text:style-name="highlight_kw1">var</text:span> empList <text:span text:style-name="highlight_sy0">=</text:span> <text:span text:style-name="highlight_br0">[</text:span><text:span text:style-name="highlight_br0">]</text:span><text:line-break/> <text:line-break/>$.<text:span text:style-name="highlight_me1">ajax</text:span><text:span text:style-name="highlight_br0">(</text:span>url<text:span text:style-name="highlight_br0">)</text:span><text:line-break/>.<text:span text:style-name="highlight_me1">done</text:span><text:span text:style-name="highlight_br0">(</text:span><text:span text:style-name="highlight_br0">(</text:span>data<text:span text:style-name="highlight_br0">)</text:span> <text:span text:style-name="highlight_sy0">=&gt;</text:span> <text:span text:style-name="highlight_br0">{</text:span><text:line-break/><text:s text:c="4"/>console.<text:span text:style-name="highlight_me1">log</text:span><text:span text:style-name="highlight_br0">(</text:span>data<text:span text:style-name="highlight_br0">)</text:span><text:line-break/><text:s text:c="4"/>empList <text:span text:style-name="highlight_sy0">=</text:span> data<text:line-break/><text:s text:c="4"/>renderTable<text:span text:style-name="highlight_br0">(</text:span><text:span text:style-name="highlight_br0">)</text:span><text:line-break/><text:span text:style-name="highlight_br0">}</text:span><text:span text:style-name="highlight_br0">)</text:span><text:line-break/> <text:line-break/><text:span text:style-name="highlight_kw1">function</text:span> renderTable<text:span text:style-name="highlight_br0">(</text:span><text:span text:style-name="highlight_br0">)</text:span> <text:span text:style-name="highlight_br0">{</text:span><text:s text:c="4"/><text:line-break/><text:s text:c="4"/>empList.<text:span text:style-name="highlight_me1">forEach</text:span><text:span text:style-name="highlight_br0">(</text:span>emp <text:span text:style-name="highlight_sy0">=&gt;</text:span> <text:span text:style-name="highlight_br0">{</text:span><text:line-break/><text:s text:c="8"/><text:span text:style-name="highlight_kw1">const</text:span> tr <text:span text:style-name="highlight_sy0">=</text:span> $<text:span text:style-name="highlight_br0">(</text:span><text:span text:style-name="highlight_st0">'&lt;tr&gt;'</text:span><text:span text:style-name="highlight_br0">)</text:span><text:line-break/><text:s text:c="8"/>tr.<text:span text:style-name="highlight_me1">append</text:span><text:span text:style-name="highlight_br0">(</text:span>`<text:line-break/><text:s text:c="12"/><text:span text:style-name="highlight_sy0">&lt;</text:span>td<text:span text:style-name="highlight_sy0">&gt;</text:span>$<text:span text:style-name="highlight_br0">{</text:span>emp.<text:span text:style-name="highlight_me1">id</text:span><text:span text:style-name="highlight_br0">}</text:span><text:span text:style-name="highlight_sy0">&lt;/</text:span>td<text:span text:style-name="highlight_sy0">&gt;</text:span><text:line-break/><text:s text:c="12"/><text:span text:style-name="highlight_sy0">&lt;</text:span>td<text:span text:style-name="highlight_sy0">&gt;</text:span>$<text:span text:style-name="highlight_br0">{</text:span>emp.<text:span text:style-name="highlight_me1">name</text:span><text:span text:style-name="highlight_br0">}</text:span><text:span text:style-name="highlight_sy0">&lt;/</text:span>td<text:span text:style-name="highlight_sy0">&gt;</text:span><text:line-break/><text:s text:c="12"/><text:span text:style-name="highlight_sy0">&lt;</text:span>td<text:span text:style-name="highlight_sy0">&gt;</text:span>$<text:span text:style-name="highlight_br0">{</text:span>emp.<text:span text:style-name="highlight_me1">city</text:span><text:span text:style-name="highlight_br0">}</text:span><text:span text:style-name="highlight_sy0">&lt;/</text:span>td<text:span text:style-name="highlight_sy0">&gt;</text:span><text:line-break/><text:s text:c="12"/><text:span text:style-name="highlight_sy0">&lt;</text:span>td<text:span text:style-name="highlight_sy0">&gt;</text:span>$<text:span text:style-name="highlight_br0">{</text:span>emp.<text:span text:style-name="highlight_me1">salary</text:span><text:span text:style-name="highlight_br0">}</text:span><text:span text:style-name="highlight_sy0">&lt;/</text:span>td<text:span text:style-name="highlight_sy0">&gt;</text:span><text:line-break/><text:s text:c="12"/><text:span text:style-name="highlight_sy0">&lt;</text:span>td<text:span text:style-name="highlight_sy0">&gt;</text:span><text:line-break/><text:s text:c="16"/><text:span text:style-name="highlight_sy0">&lt;</text:span>button <text:span text:style-name="highlight_kw5">class</text:span><text:span text:style-name="highlight_sy0">=</text:span><text:span text:style-name="highlight_st0">"btn btn-primary editButton"</text:span><text:line-break/><text:s text:c="16"/><text:span text:style-name="highlight_sy0">&gt;</text:span>Szerkesztés<text:span text:style-name="highlight_sy0">&lt;/</text:span>button<text:span text:style-name="highlight_sy0">&gt;</text:span><text:line-break/> <text:line-break/><text:s text:c="16"/><text:span text:style-name="highlight_sy0">&lt;</text:span>button <text:span text:style-name="highlight_kw5">class</text:span><text:span text:style-name="highlight_sy0">=</text:span><text:span text:style-name="highlight_st0">"btn btn-danger delButton"</text:span><text:s text:c="16"/><text:line-break/><text:s text:c="16"/><text:span text:style-name="highlight_sy0">&gt;</text:span>Törlés<text:span text:style-name="highlight_sy0">&lt;/</text:span>button<text:span text:style-name="highlight_sy0">&gt;</text:span><text:line-break/><text:s text:c="12"/><text:span text:style-name="highlight_sy0">&lt;/</text:span>td<text:span text:style-name="highlight_sy0">&gt;</text:span><text:line-break/><text:s text:c="8"/>`<text:span text:style-name="highlight_br0">)</text:span><text:line-break/><text:s text:c="8"/>tr.<text:span text:style-name="highlight_me1">find</text:span><text:span text:style-name="highlight_br0">(</text:span><text:span text:style-name="highlight_st0">'.editButton'</text:span><text:span text:style-name="highlight_br0">)</text:span>.<text:span text:style-name="highlight_me1">click</text:span><text:span text:style-name="highlight_br0">(</text:span> <text:span text:style-name="highlight_br0">(</text:span><text:span text:style-name="highlight_br0">)</text:span> <text:span text:style-name="highlight_sy0">=&gt;</text:span> editEmployee<text:span text:style-name="highlight_br0">(</text:span>emp<text:span text:style-name="highlight_br0">)</text:span><text:span text:style-name="highlight_br0">)</text:span><text:line-break/><text:s text:c="8"/>tr.<text:span text:style-name="highlight_me1">find</text:span><text:span text:style-name="highlight_br0">(</text:span><text:span text:style-name="highlight_st0">'.delButton'</text:span><text:span text:style-name="highlight_br0">)</text:span>.<text:span text:style-name="highlight_me1">click</text:span><text:span text:style-name="highlight_br0">(</text:span> <text:span text:style-name="highlight_br0">(</text:span><text:span text:style-name="highlight_br0">)</text:span> <text:span text:style-name="highlight_sy0">=&gt;</text:span> deleteEmployee<text:span text:style-name="highlight_br0">(</text:span>emp.<text:span text:style-name="highlight_me1">id</text:span><text:span text:style-name="highlight_br0">)</text:span><text:span text:style-name="highlight_br0">)</text:span><text:line-break/><text:s text:c="8"/>$<text:span text:style-name="highlight_br0">(</text:span><text:span text:style-name="highlight_st0">'#empsBody'</text:span><text:span text:style-name="highlight_br0">)</text:span>.<text:span text:style-name="highlight_me1">append</text:span><text:span text:style-name="highlight_br0">(</text:span>tr<text:span text:style-name="highlight_br0">)</text:span><text:s text:c="8"/><text:line-break/><text:s text:c="4"/><text:span text:style-name="highlight_br0">}</text:span><text:span text:style-name="highlight_br0">)</text:span><text:line-break/><text:span text:style-name="highlight_br0">}</text:span><text:line-break/> <text:line-break/><text:span text:style-name="highlight_kw1">function</text:span> deleteEmployee<text:span text:style-name="highlight_br0">(</text:span>id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törlés...'</text:span><text:span text:style-name="highlight_br0">)</text:span><text:line-break/><text:s text:c="4"/>console.<text:span text:style-name="highlight_me1">log</text:span><text:span text:style-name="highlight_br0">(</text:span>id<text:span text:style-name="highlight_br0">)</text:span><text:line-break/><text:span text:style-name="highlight_br0">}</text:span><text:line-break/> <text:line-break/><text:span text:style-name="highlight_kw1">function</text:span> editEmployee<text:span text:style-name="highlight_br0">(</text:span>emp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szerkesztés...'</text:span><text:span text:style-name="highlight_br0">)</text:span><text:line-break/><text:s text:c="4"/>console.<text:span text:style-name="highlight_me1">log</text:span><text:span text:style-name="highlight_br0">(</text:span>emp.<text:span text:style-name="highlight_me1">name</text:span><text:span text:style-name="highlight_br0">)</text:span><text:line-break/><text:span text:style-name="highlight_br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jquery:jquery_tablazat_renderelese</dc:title>
  </office:meta>
</office:document-meta>
</file>