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ermekek_inline"/><text:bookmark-start text:name="__RefHeading___termekek_inline_1"/><text:bookmark-start text:name="termekek_inline"/>Termékek inline<text:bookmark-end text:name="__RefHeading___termekek_inline_1"/><text:bookmark-end text:name="termekek_inlin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példa helye:</text:p>
      <text:list text:style-name="List_20_1" text:continue-numbering="false">
        <text:list-item>
          <text:p text:style-name="LastListParagraph_List_20_1_Content_First"> <text:a xlink:type="simple" xlink:href="https://github.com/oktat/termekek.git" text:style-name="Internet_20_link" text:visited-style-name="Visited_20_Internet_20_Link">https://github.com/oktat/termekek.git</text:a></text:p>
        </text:list-item>
      </text:list>
      <text:h text:style-name="Heading_20_2" text:outline-level="2"><text:bookmark-start text:name="__RefHeading___html_3"/><text:bookmark-start text:name="html"/>HTML<text:bookmark-end text:name="__RefHeading___html_3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into Projec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s text:c="8"/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6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rmék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ieceOfProduct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 <text:span text:style-name="highlight_kw3">class</text:span><text:span text:style-name="highlight_sy0">=</text:span><text:span text:style-name="highlight_st0">"card-group"</text:span>&gt;</text:span><text:line-break/> <text:line-break/> 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4"/><text:bookmark-start text:name="javascript"/>JavaScript<text:bookmark-end text:name="__RefHeading___javascript_4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content <text:span text:style-name="highlight_sy0">:</text:span> document.<text:span text:style-name="highlight_me1">querySelector</text:span><text:span text:style-name="highlight_br0">(</text:span><text:span text:style-name="highlight_st0">'#content'</text:span><text:span text:style-name="highlight_br0">)</text:span><text:span text:style-name="highlight_sy0">,</text:span><text:line-break/><text:s text:c="4"/>pieceOfProducts<text:span text:style-name="highlight_sy0">:</text:span> document.<text:span text:style-name="highlight_me1">querySelector</text:span><text:span text:style-name="highlight_br0">(</text:span><text:span text:style-name="highlight_st0">'#pieceOfProducts'</text:span><text:span text:style-name="highlight_br0">)</text:span><text:line-break/><text:span text:style-name="highlight_br0">}</text:span><text:line-break/> <text:line-break/><text:span text:style-name="highlight_kw1">const</text:span> state <text:span text:style-name="highlight_sy0">=</text:span> <text:span text:style-name="highlight_br0">{</text:span><text:line-break/><text:s text:c="4"/>products<text:span text:style-name="highlight_sy0">:</text:span> <text:span text:style-name="highlight_br0">[</text:span><text:span text:style-name="highlight_br0">]</text:span><text:span text:style-name="highlight_sy0">,</text:span><text:line-break/><text:s text:c="4"/>cart<text:span text:style-name="highlight_sy0">:</text:span> <text:span text:style-name="highlight_br0">[</text:span><text:span text:style-name="highlight_br0">]</text:span><text:line-break/><text:span text:style-name="highlight_br0">}</text:span><text:line-break/>state.<text:span text:style-name="highlight_me1">products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egé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billentyűzet"</text:span><text:span text:style-name="highlight_sy0">,</text:span> price<text:span text:style-name="highlight_sy0">:</text:span> <text:span text:style-name="highlight_nu0">0.0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HDD"</text:span><text:span text:style-name="highlight_sy0">,</text:span> price<text:span text:style-name="highlight_sy0">:</text:span> <text:span text:style-name="highlight_nu0">0.11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sDD"</text:span><text:span text:style-name="highlight_sy0">,</text:span> price<text:span text:style-name="highlight_sy0">:</text:span> <text:span text:style-name="highlight_nu0">0.13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6</text:span><text:span text:style-name="highlight_sy0">,</text:span> name<text:span text:style-name="highlight_sy0">:</text:span> <text:span text:style-name="highlight_st0">"CD-RO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7</text:span><text:span text:style-name="highlight_sy0">,</text:span> name<text:span text:style-name="highlight_sy0">:</text:span> <text:span text:style-name="highlight_st0">"monito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8</text:span><text:span text:style-name="highlight_sy0">,</text:span> name<text:span text:style-name="highlight_sy0">:</text:span> <text:span text:style-name="highlight_st0">"pendrive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9</text:span><text:span text:style-name="highlight_sy0">,</text:span> name<text:span text:style-name="highlight_sy0">:</text:span> <text:span text:style-name="highlight_st0">"ele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0</text:span><text:span text:style-name="highlight_sy0">,</text:span> name<text:span text:style-name="highlight_sy0">:</text:span> <text:span text:style-name="highlight_st0">"tároló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pan text:style-name="highlight_br0">]</text:span><text:line-break/> <text:line-break/><text:span text:style-name="highlight_kw1">var</text:span> cards <text:span text:style-name="highlight_sy0">=</text:span> <text:span text:style-name="highlight_st0">''</text:span><text:line-break/>state.<text:span text:style-name="highlight_me1">products</text:span>.<text:span text:style-name="highlight_me1">forEach</text:span><text:span text:style-name="highlight_br0">(</text:span> prod <text:span text:style-name="highlight_sy0">=&gt;</text:span> <text:span text:style-name="highlight_br0">{</text:span><text:line-break/> <text:line-break/><text:s text:c="4"/><text:span text:style-name="highlight_kw1">const</text:span> card <text:span text:style-name="highlight_sy0">=</text:span> `<text:line-break/><text:s text:c="4"/><text:span text:style-name="highlight_sy0">&lt;</text:span>div <text:span text:style-name="highlight_kw5">class</text:span><text:span text:style-name="highlight_sy0">=</text:span><text:span text:style-name="highlight_st0">"card m-2"</text:span> style<text:span text:style-name="highlight_sy0">=</text:span><text:span text:style-name="highlight_st0">"min-width: 14rem; max-width: 14rem"</text:span><text:span text:style-name="highlight_sy0">&gt;</text:span><text:line-break/><text:s text:c="6"/><text:span text:style-name="highlight_sy0">&lt;</text:span>img src<text:span text:style-name="highlight_sy0">=</text:span><text:span text:style-name="highlight_st0">"https://picsum.photos/150"</text:span> <text:span text:style-name="highlight_kw5">class</text:span><text:span text:style-name="highlight_sy0">=</text:span><text:span text:style-name="highlight_st0">"card-img-top"</text:span> alt<text:span text:style-name="highlight_sy0">=</text:span><text:span text:style-name="highlight_st0">"..."</text:span><text:span text:style-name="highlight_sy0">&gt;</text:span><text:line-break/><text:s text:c="6"/><text:span text:style-name="highlight_sy0">&lt;</text:span>div <text:span text:style-name="highlight_kw5">class</text:span><text:span text:style-name="highlight_sy0">=</text:span><text:span text:style-name="highlight_st0">"card-body"</text:span><text:span text:style-name="highlight_sy0">&gt;</text:span><text:line-break/><text:s text:c="8"/><text:span text:style-name="highlight_sy0">&lt;</text:span>h5 <text:span text:style-name="highlight_kw5">class</text:span><text:span text:style-name="highlight_sy0">=</text:span><text:span text:style-name="highlight_st0">"card-title"</text:span><text:span text:style-name="highlight_sy0">&gt;</text:span>$<text:span text:style-name="highlight_br0">{</text:span>prod.<text:span text:style-name="highlight_me1">name</text:span><text:span text:style-name="highlight_br0">}</text:span><text:span text:style-name="highlight_sy0">&lt;/</text:span>h5<text:span text:style-name="highlight_sy0">&gt;</text:span><text:line-break/><text:s text:c="8"/><text:span text:style-name="highlight_sy0">&lt;</text:span>p <text:span text:style-name="highlight_kw5">class</text:span><text:span text:style-name="highlight_sy0">=</text:span><text:span text:style-name="highlight_st0">"card-text"</text:span><text:span text:style-name="highlight_sy0">&gt;</text:span>$<text:span text:style-name="highlight_br0">{</text:span>prod.<text:span text:style-name="highlight_me1">price</text:span><text:span text:style-name="highlight_br0">}</text:span> <text:span text:style-name="highlight_br0">(</text:span>LIT<text:span text:style-name="highlight_br0">)</text:span><text:span text:style-name="highlight_sy0">&lt;/</text:span>p<text:span text:style-name="highlight_sy0">&gt;</text:span><text:s text:c="8"/><text:line-break/> <text:line-break/><text:s text:c="8"/><text:span text:style-name="highlight_sy0">&lt;</text:span>div <text:span text:style-name="highlight_kw5">class</text:span><text:span text:style-name="highlight_sy0">=</text:span><text:span text:style-name="highlight_st0">"row"</text:span>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prod.id}"</text:span><text:line-break/><text:s text:c="16"/>onclick<text:span text:style-name="highlight_sy0">=</text:span><text:span text:style-name="highlight_st0">"addToCart(this)"</text:span><text:line-break/><text:s text:c="16"/><text:span text:style-name="highlight_sy0">&gt;</text:span>Kosárba<text:span text:style-name="highlight_sy0">&lt;/</text:span>button<text:span text:style-name="highlight_sy0">&gt;</text:span><text:line-break/><text:s text:c="12"/><text:span text:style-name="highlight_sy0">&lt;/</text:span>div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input type<text:span text:style-name="highlight_sy0">=</text:span><text:span text:style-name="highlight_st0">"number"</text:span><text:line-break/><text:s text:c="16"/><text:span text:style-name="highlight_kw5">class</text:span><text:span text:style-name="highlight_sy0">=</text:span><text:span text:style-name="highlight_st0">"form-control"</text:span> value<text:span text:style-name="highlight_sy0">=</text:span><text:span text:style-name="highlight_st0">"1"</text:span><text:span text:style-name="highlight_sy0">&gt;</text:span><text:line-break/><text:s text:c="12"/><text:span text:style-name="highlight_sy0">&lt;/</text:span>div<text:span text:style-name="highlight_sy0">&gt;</text:span><text:line-break/><text:s text:c="8"/><text:span text:style-name="highlight_sy0">&lt;/</text:span>div<text:span text:style-name="highlight_sy0">&gt;</text:span><text:line-break/><text:s text:c="6"/><text:span text:style-name="highlight_sy0">&lt;/</text:span>div<text:span text:style-name="highlight_sy0">&gt;</text:span><text:line-break/><text:s text:c="4"/><text:span text:style-name="highlight_sy0">&lt;/</text:span>div<text:span text:style-name="highlight_sy0">&gt;</text:span><text:line-break/><text:s text:c="4"/>`<text:line-break/><text:s text:c="4"/>cards <text:span text:style-name="highlight_sy0">+=</text:span> card<text:line-break/><text:span text:style-name="highlight_br0">}</text:span><text:span text:style-name="highlight_br0">)</text:span><text:line-break/>doc.<text:span text:style-name="highlight_me1">content</text:span>.<text:span text:style-name="highlight_me1">innerHTML</text:span> <text:span text:style-name="highlight_sy0">=</text:span> cards<text:line-break/> <text:line-break/><text:span text:style-name="highlight_kw1">function</text:span> addToCart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id</text:span><text:span text:style-name="highlight_br0">)</text:span><text:line-break/><text:s text:c="4"/>console.<text:span text:style-name="highlight_me1">log</text:span><text:span text:style-name="highlight_br0">(</text:span>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span text:style-name="highlight_br0">)</text:span><text:line-break/><text:s text:c="4"/><text:span text:style-name="highlight_kw1">const</text:span> item <text:span text:style-name="highlight_sy0">=</text:span> <text:span text:style-name="highlight_br0">{</text:span><text:line-break/><text:s text:c="8"/>productId<text:span text:style-name="highlight_sy0">:</text:span> source.<text:span text:style-name="highlight_me1">dataset</text:span>.<text:span text:style-name="highlight_me1">id</text:span><text:span text:style-name="highlight_sy0">,</text:span><text:line-break/><text:s text:c="8"/>piece<text:span text:style-name="highlight_sy0">:</text:span> 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line-break/><text:s text:c="4"/><text:span text:style-name="highlight_br0">}</text:span><text:line-break/><text:s text:c="4"/>state.<text:span text:style-name="highlight_me1">cart</text:span>.<text:span text:style-name="highlight_me1">push</text:span><text:span text:style-name="highlight_br0">(</text:span>item<text:span text:style-name="highlight_br0">)</text:span><text:line-break/><text:span text:style-name="highlight_br0">}</text:span><text:line-break/> <text:line-break/><text:span text:style-name="highlight_kw1">function</text:span> refreshPage<text:span text:style-name="highlight_br0">(</text:span><text:span text:style-name="highlight_br0">)</text:span> <text:span text:style-name="highlight_br0">{</text:span><text:line-break/><text:s text:c="4"/>location.<text:span text:style-name="highlight_me1">reload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termekek_inline</dc:title>
  </office:meta>
</office:document-meta>
</file>