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qunit"/><text:bookmark-start text:name="__RefHeading___javascript_teszt_-_qunit_1"/><text:bookmark-start text:name="javascript_teszt_-_qunit"/>JavaScript teszt - QUnit<text:bookmark-end text:name="__RefHeading___javascript_teszt_-_qunit_1"/><text:bookmark-end text:name="javascript_teszt_-_q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qunitrol_2"/><text:bookmark-start text:name="a_qunitrol"/>A QUnitról<text:bookmark-end text:name="__RefHeading___a_qunitrol_2"/><text:bookmark-end text:name="a_qunitrol"/></text:h>
      <text:p text:style-name="Text_20_body">A QUnit JavaScript egységtesztelő eszköz. Használható böngészővel és NodeJS rendszerrel együtt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<text:a xlink:type="simple" xlink:href="http://qunitjs.com/" text:style-name="Internet_20_link" text:visited-style-name="Visited_20_Internet_20_Link">http://qunitjs.com/</text:a> weboldalról két állományra van szükségünk:</text:p>
      <text:list text:style-name="List_20_1" text:continue-numbering="false">
        <text:list-item>
          <text:p text:style-name="List_20_1_Content_First"> qunit-1.14.0.js</text:p>
        </text:list-item>
        <text:list-item>
          <text:p text:style-name="List_20_1_Content_Last"> qunit-1.14.0.css</text:p>
        </text:list-item>
      </text:list>
      <text:p text:style-name="Text_20_body">A qunit elérhető a jQuery CDN-ről is:</text:p>
      <text:list text:style-name="List_20_1" text:continue-numbering="false">
        <text:list-item>
          <text:p text:style-name="LastListParagraph_List_20_1_Content_First"> <text:a xlink:type="simple" xlink:href="http://code.jquery.com/" text:style-name="Internet_20_link" text:visited-style-name="Visited_20_Internet_20_Link">http://code.jquery.com/</text:a></text:p>
        </text:list-item>
      </text:list>
      <text:h text:style-name="Heading_20_2" text:outline-level="2"><text:bookmark-start text:name="__RefHeading___boengeszovel_4"/><text:bookmark-start text:name="boengeszovel"/>Böngészővel<text:bookmark-end text:name="__RefHeading___boengeszovel_4"/><text:bookmark-end text:name="boengesz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function</text:span> add<text:span text:style-name="highlight_br0">(</text:span>num1<text:span text:style-name="highlight_sy0">,</text:span> num2<text:span text:style-name="highlight_br0">)</text:span> <text:span text:style-name="highlight_br0">{</text:span><text:line-break/><text:s text:c="4"/><text:span text:style-name="highlight_kw1">return</text:span> num1<text:span text:style-name="highlight_sy0">+</text:span>num2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est Suit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ode.jquery.com/qunit/qunit-2.17.2.css"</text:span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qunit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qunit-fixture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jquery.com/qunit/qunit-2.17.2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tes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add<text:span text:style-name="highlight_br0">}</text:span> from <text:span text:style-name="highlight_st0">'./app.js'</text:span><text:span text:style-name="highlight_sy0">;</text:span><text:line-break/> <text:line-break/>QUnit.<text:span text:style-name="highlight_me1">module</text:span><text:span text:style-name="highlight_br0">(</text:span><text:span text:style-name="highlight_st0">'add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QUnit.<text:span text:style-name="highlight_me1">test</text:span><text:span text:style-name="highlight_br0">(</text:span><text:span text:style-name="highlight_st0">'Két szám összeadása'</text:span><text:span text:style-name="highlight_sy0">,</text:span> <text:span text:style-name="highlight_kw1">function</text:span><text:span text:style-name="highlight_br0">(</text:span>assert<text:span text:style-name="highlight_br0">)</text:span> <text:span text:style-name="highlight_br0">{</text:span><text:line-break/><text:s text:c="6"/>assert.<text:span text:style-name="highlight_me1">equal</text:span><text:span text:style-name="highlight_br0">(</text:span>add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65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32:58</meta:creation-date>
    <dc:creator>Generated</dc:creator>
    <dc:date>2025-04-07T02::32:58</dc:date>
    <dc:language>en-US</dc:language>
    <meta:editing-cycles>1</meta:editing-cycles>
    <meta:editing-duration>PT0S</meta:editing-duration>
    <dc:title>oktatas:web:javascript:javascript_teszt:qunit</dc:title>
  </office:meta>
</office:document-meta>
</file>