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:javascript_teszt" text:style-name="Internet_20_link" text:visited-style-name="Visited_20_Internet_20_Link">&lt; JavaScript teszt</text:a></text:p>
      <text:h text:style-name="Heading_20_1" text:outline-level="1"><text:bookmark text:name="oktatas:web:javascript:javascript_teszt:mocha"/><text:bookmark-start text:name="__RefHeading___javascript_teszt_-_mocha_1"/><text:bookmark-start text:name="javascript_teszt_-_mocha"/>JavaScript teszt - Mocha<text:bookmark-end text:name="__RefHeading___javascript_teszt_-_mocha_1"/><text:bookmark-end text:name="javascript_teszt_-_moch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cha_2"/><text:bookmark-start text:name="a_mocha"/>A Mocha<text:bookmark-end text:name="__RefHeading___a_mocha_2"/><text:bookmark-end text:name="a_mocha"/></text:h>
      <text:p text:style-name="Text_20_body">NodeJS és böngészőben használható tesztelő keretrendszer JavaScript számára.</text:p>
      <text:list text:style-name="List_20_1" text:continue-numbering="false">
        <text:list-item>
          <text:p text:style-name="LastListParagraph_List_20_1_Content_First"> <text:a xlink:type="simple" xlink:href="https://mochajs.org/" text:style-name="Internet_20_link" text:visited-style-name="Visited_20_Internet_20_Link">https://mochajs.org/</text:a> (2021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Npm globálisan:</text:p>
      <text:p text:style-name="Preformatted_20_Text">npm install --global mocha</text:p>
      <text:p text:style-name="Text_20_body">vagy a projekt számára fejlesztéshez:</text:p>
      <text:p text:style-name="Preformatted_20_Text">npm install --save-dev mocha</text:p>
      <text:h text:style-name="Heading_20_2" text:outline-level="2"><text:bookmark-start text:name="__RefHeading___ellenorzes_4"/><text:bookmark-start text:name="ellenorzes"/>Ellenőrzés<text:bookmark-end text:name="__RefHeading___ellenorzes_4"/><text:bookmark-end text:name="ellenorzes"/></text:h>
      <text:p text:style-name="Text_20_body">Ha globálisan van telepítve:</text:p>
      <text:p text:style-name="Preformatted_20_Text">mocha --version</text:p>
      <text:p text:style-name="Text_20_body">Ha csak helyben van:</text:p>
      <text:p text:style-name="Preformatted_20_Text">npx mocha --version</text:p>
      <text:h text:style-name="Heading_20_2" text:outline-level="2"><text:bookmark-start text:name="__RefHeading___kezdes_5"/><text:bookmark-start text:name="kezdes"/>Kezdés<text:bookmark-end text:name="__RefHeading___kezdes_5"/><text:bookmark-end text:name="kezdes"/></text:h>
      <text:p text:style-name="Text_20_body">A projekt gyökérkönyvtárában készítsünk egy test nevű könyvtárat, amiben létrehozunk egy valami.js nevű teszt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kw3">test</text:span><text:line-break/><text:span text:style-name="highlight_re1">$EDITOR</text:span> test<text:span text:style-name="highlight_sy0">/</text:span>valami.js</text:p>
          </table:table-cell>
        </table:table-row>
      </table:table>
      <text:p text:style-name="Text_20_body">A $EDITOR a kedvenc szerkesztőnket jelenti.</text:p>
      <text:p text:style-name="Text_20_body">A szerkesztőb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Valamik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it<text:span text:style-name="highlight_br0">(</text:span><text:span text:style-name="highlight_st0">'valami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co1">//teszt jön ide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futtatas_paranccsal_6"/><text:bookmark-start text:name="futtatas_paranccsal"/>Futtatás paranccsal<text:bookmark-end text:name="__RefHeading___futtatas_paranccsal_6"/><text:bookmark-end text:name="futtatas_paranccsal"/></text:h>
      <text:p text:style-name="Text_20_body">A futtatható mocha parancs a <text:span text:style-name="Strong_20_Emphasis">node_modules/mocha/bin/mocha</text:span> útvonalon található.
Futtatható az útvonal megadásával:</text:p>
      <text:p text:style-name="Preformatted_20_Text">./node_modules/mocha/bin/mocha</text:p>
      <text:p text:style-name="Text_20_body">Vagy:</text:p>
      <text:p text:style-name="Preformatted_20_Text">npx mocha</text:p>
      <text:h text:style-name="Heading_20_2" text:outline-level="2"><text:bookmark-start text:name="__RefHeading___async_teszt_7"/><text:bookmark-start text:name="async_teszt"/>Async teszt<text:bookmark-end text:name="__RefHeading___async_teszt_7"/><text:bookmark-end text:name="async_teszt"/></text:h>
      <text:p text:style-name="Text_20_body">A szerkesztőb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Valamik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it<text:span text:style-name="highlight_br0">(</text:span><text:span text:style-name="highlight_st0">'valami'</text:span><text:span text:style-name="highlight_sy0">,</text:span> <text:span text:style-name="highlight_kw1">function</text:span><text:span text:style-name="highlight_br0">(</text:span>done<text:span text:style-name="highlight_br0">)</text:span> <text:span text:style-name="highlight_br0">{</text:span><text:line-break/><text:s text:c="8"/>done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oemb_tartalma_8"/><text:bookmark-start text:name="toemb_tartalma"/>Tömb tartalma<text:bookmark-end text:name="__RefHeading___toemb_tartalma_8"/><text:bookmark-end text:name="toemb_tartalm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var</text:span> assert <text:span text:style-name="highlight_sy0">=</text:span> require<text:span text:style-name="highlight_br0">(</text:span><text:span text:style-name="highlight_st0">'assert'</text:span><text:span text:style-name="highlight_br0">)</text:span><text:span text:style-name="highlight_sy0">;</text:span><text:line-break/>describe<text:span text:style-name="highlight_br0">(</text:span><text:span text:style-name="highlight_st0">'Tömb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describe<text:span text:style-name="highlight_br0">(</text:span><text:span text:style-name="highlight_st0">'#indexOf()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it<text:span text:style-name="highlight_br0">(</text:span><text:span text:style-name="highlight_st0">'Ha nincs benne 6 -1 kell legyen az eredmény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6"/>assert.<text:span text:style-name="highlight_me1">equal</text:span><text:span text:style-name="highlight_br0">(</text:span><text:span text:style-name="highlight_br0">[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4</text:span><text:span text:style-name="highlight_sy0">,</text:span> <text:span text:style-name="highlight_nu0">5</text:span><text:span text:style-name="highlight_br0">]</text:span>.<text:span text:style-name="highlight_me1">indexOf</text:span><text:span text:style-name="highlight_br0">(</text:span><text:span text:style-name="highlight_nu0">6</text:span><text:span text:style-name="highlight_br0">)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nodejs_feladat_keszitese_9"/><text:bookmark-start text:name="nodejs_feladat_keszitese"/>NodeJS feladat készítése<text:bookmark-end text:name="__RefHeading___nodejs_feladat_keszitese_9"/><text:bookmark-end text:name="nodejs_feladat_keszitese"/></text:h>
      <text:p text:style-name="Text_20_body">A futtatáshoz használhatjuk az npm parancsot, ha a package.json 
fájlban írok hozzá egy feladatot (task, script)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t0">"scripts"</text:span><text:span text:style-name="highlight_sy0">:</text:span> <text:span text:style-name="highlight_br0">{</text:span><text:line-break/><text:s text:c="2"/><text:span text:style-name="highlight_st0">"test"</text:span><text:span text:style-name="highlight_sy0">:</text:span> <text:span text:style-name="highlight_st0">"mocha"</text:span><text:line-break/><text:span text:style-name="highlight_br0">}</text:span></text:p>
          </table:table-cell>
        </table:table-row>
      </table:table>
      <text:p text:style-name="Text_20_body">Futtatás:</text:p>
      <text:p text:style-name="Preformatted_20_Text">npm test</text:p>
      <text:h text:style-name="Heading_20_2" text:outline-level="2"><text:bookmark-start text:name="__RefHeading___boengeszobol_10"/><text:bookmark-start text:name="boengeszobol"/>Böngészőből<text:bookmark-end text:name="__RefHeading___boengeszobol_10"/><text:bookmark-end text:name="boengeszobo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en"</text:span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Moch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 <text:span text:style-name="highlight_sy0">/</text:span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https://unpkg.com/mocha/mocha.css"</text:span> <text:span text:style-name="highlight_sy0">/</text:span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mocha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unpkg.com/chai/chai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unpkg.com/mocha/mocha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class</text:span><text:span text:style-name="highlight_sy0">=</text:span><text:span text:style-name="highlight_st0">"mocha-init"</text:span>&gt;</text:span><text:line-break/><text:s text:c="6"/>mocha.setup('bdd');<text:line-break/><text:s text:c="6"/>mocha.checkLeaks();<text:line-break/><text:s text:c="4"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test.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class</text:span><text:span text:style-name="highlight_sy0">=</text:span><text:span text:style-name="highlight_st0">"mocha-exec"</text:span>&gt;</text:span><text:line-break/><text:s text:c="6"/>mocha.run();<text:line-break/><text:s text:c="4"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kizaro_tesztek_11"/><text:bookmark-start text:name="kizaro_tesztek"/>Kizáró tesztek<text:bookmark-end text:name="__RefHeading___kizaro_tesztek_11"/><text:bookmark-end text:name="kizaro_tesztek"/></text:h>
      <text:p text:style-name="Text_20_body">Csak az „egy” fusson, az only() függvénnyel van beállítv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valami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it.<text:span text:style-name="highlight_me1">only</text:span><text:span text:style-name="highlight_br0">(</text:span><text:span text:style-name="highlight_st0">'egy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 <text:line-break/><text:s text:c="2"/><text:span text:style-name="highlight_br0">}</text:span><text:span text:style-name="highlight_br0">)</text:span><text:span text:style-name="highlight_sy0">;</text:span><text:line-break/><text:s text:c="2"/>it<text:span text:style-name="highlight_br0">(</text:span><text:span text:style-name="highlight_st0">'ketto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 <text:line-break/><text:s text:c="2"/><text:span text:style-name="highlight_br0">}</text:span><text:span text:style-name="highlight_br0">)</text:span><text:span text:style-name="highlight_sy0">;</text:span><text:s text:c="2"/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z „egy” ne fusson, a skip() függvénnyel van beállítv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valami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it.<text:span text:style-name="highlight_me1">skip</text:span><text:span text:style-name="highlight_br0">(</text:span><text:span text:style-name="highlight_st0">'egy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 <text:line-break/><text:s text:c="2"/><text:span text:style-name="highlight_br0">}</text:span><text:span text:style-name="highlight_br0">)</text:span><text:span text:style-name="highlight_sy0">;</text:span><text:line-break/><text:s text:c="2"/>it<text:span text:style-name="highlight_br0">(</text:span><text:span text:style-name="highlight_st0">'ketto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 <text:line-break/><text:s text:c="2"/><text:span text:style-name="highlight_br0">}</text:span><text:span text:style-name="highlight_br0">)</text:span><text:span text:style-name="highlight_sy0">;</text:span><text:s text:c="2"/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z xit használata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valami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xit<text:span text:style-name="highlight_br0">(</text:span><text:span text:style-name="highlight_st0">'egy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 <text:line-break/><text:s text:c="2"/><text:span text:style-name="highlight_br0">}</text:span><text:span text:style-name="highlight_br0">)</text:span><text:span text:style-name="highlight_sy0">;</text:span><text:line-break/><text:s text:c="2"/>it<text:span text:style-name="highlight_br0">(</text:span><text:span text:style-name="highlight_st0">'ketto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 <text:line-break/><text:s text:c="2"/><text:span text:style-name="highlight_br0">}</text:span><text:span text:style-name="highlight_br0">)</text:span><text:span text:style-name="highlight_sy0">;</text:span><text:s text:c="2"/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horgok_12"/><text:bookmark-start text:name="horgok"/>Horgok<text:bookmark-end text:name="__RefHeading___horgok_12"/><text:bookmark-end text:name="horgok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horgok'</text:span><text:span text:style-name="highlight_sy0">,</text:span> <text:span text:style-name="highlight_kw1">function</text:span> <text:span text:style-name="highlight_br0">(</text:span><text:span text:style-name="highlight_br0">)</text:span> <text:span text:style-name="highlight_br0">{</text:span><text:line-break/><text:s text:c="2"/>before<text:span text:style-name="highlight_br0">(</text:span><text:span text:style-name="highlight_kw1">function</text:span> <text:span text:style-name="highlight_br0">(</text:span><text:span text:style-name="highlight_br0">)</text:span> <text:span text:style-name="highlight_br0">{</text:span><text:line-break/><text:s text:c="4"/><text:span text:style-name="highlight_co1">// egyszer lefut az első teszt előtt a blokkban</text:span><text:line-break/><text:s text:c="2"/><text:span text:style-name="highlight_br0">}</text:span><text:span text:style-name="highlight_br0">)</text:span><text:span text:style-name="highlight_sy0">;</text:span><text:line-break/> <text:line-break/><text:s text:c="2"/>after<text:span text:style-name="highlight_br0">(</text:span><text:span text:style-name="highlight_kw1">function</text:span> <text:span text:style-name="highlight_br0">(</text:span><text:span text:style-name="highlight_br0">)</text:span> <text:span text:style-name="highlight_br0">{</text:span><text:line-break/><text:s text:c="4"/><text:span text:style-name="highlight_co1">// egyszer lefut az utolsó teszt után a blokkban</text:span><text:line-break/><text:s text:c="2"/><text:span text:style-name="highlight_br0">}</text:span><text:span text:style-name="highlight_br0">)</text:span><text:span text:style-name="highlight_sy0">;</text:span><text:line-break/> <text:line-break/><text:s text:c="2"/>beforeEach<text:span text:style-name="highlight_br0">(</text:span><text:span text:style-name="highlight_kw1">function</text:span> <text:span text:style-name="highlight_br0">(</text:span><text:span text:style-name="highlight_br0">)</text:span> <text:span text:style-name="highlight_br0">{</text:span><text:line-break/><text:s text:c="4"/><text:span text:style-name="highlight_co1">// minden teszt előtt lefut a blokkban</text:span><text:line-break/><text:s text:c="2"/><text:span text:style-name="highlight_br0">}</text:span><text:span text:style-name="highlight_br0">)</text:span><text:span text:style-name="highlight_sy0">;</text:span><text:line-break/> <text:line-break/><text:s text:c="2"/>afterEach<text:span text:style-name="highlight_br0">(</text:span><text:span text:style-name="highlight_kw1">function</text:span> <text:span text:style-name="highlight_br0">(</text:span><text:span text:style-name="highlight_br0">)</text:span> <text:span text:style-name="highlight_br0">{</text:span><text:line-break/><text:s text:c="4"/><text:span text:style-name="highlight_co1">// minden teszt után lefut a blokkban</text:span><text:line-break/><text:s text:c="2"/><text:span text:style-name="highlight_br0">}</text:span><text:span text:style-name="highlight_br0">)</text:span><text:span text:style-name="highlight_sy0">;</text:span><text:line-break/> <text:line-break/><text:s text:c="2"/><text:span text:style-name="highlight_co1">//tesztesetek ...</text:span><text:line-break/> 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boengeszoben_futo_fueggveny_tesztelese_13"/><text:bookmark-start text:name="boengeszoben_futo_fueggveny_tesztelese"/>Böngészőben futó függvény tesztelése<text:bookmark-end text:name="__RefHeading___boengeszoben_futo_fueggveny_tesztelese_13"/><text:bookmark-end text:name="boengeszoben_futo_fueggveny_tesztelese"/></text:h>
      <text:p text:style-name="Text_20_body">A HTML oldalon és a package.json fájlban is be kell állítani a type értéket module-ra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function</text:span> calcArea<text:span text:style-name="highlight_br0">(</text:span>base<text:span text:style-name="highlight_sy0">,</text:span> height<text:span text:style-name="highlight_br0">)</text:span> <text:span text:style-name="highlight_br0">{</text:span><text:line-break/><text:s text:c="4"/><text:span text:style-name="highlight_kw1">return</text:span> <text:span text:style-name="highlight_nu0">0.5</text:span> <text:span text:style-name="highlight_sy0">*</text:span> base <text:span text:style-name="highlight_sy0">*</text:span> height<text:span text:style-name="highlight_sy0">;</text:span><text:line-break/><text:span text:style-name="highlight_br0">}</text:span><text:line-break/><text:span text:style-name="highlight_kw5">export</text:span> <text:span text:style-name="highlight_br0">{</text:span>calcArea<text:span text:style-name="highlight_br0">}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5">import</text:span> assert from <text:span text:style-name="highlight_st0">'assert'</text:span><text:span text:style-name="highlight_sy0">;</text:span><text:line-break/><text:span text:style-name="highlight_kw5">import</text:span> <text:span text:style-name="highlight_br0">{</text:span> calcArea <text:span text:style-name="highlight_br0">}</text:span> from <text:span text:style-name="highlight_st0">'../src/triangle.js'</text:span><text:span text:style-name="highlight_sy0">;</text:span><text:line-break/> <text:line-break/>describe<text:span text:style-name="highlight_br0">(</text:span><text:span text:style-name="highlight_st0">'A calcArea() függvény tesztje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it<text:span text:style-name="highlight_br0">(</text:span><text:span text:style-name="highlight_st0">'Ha a bemenet 30, 35, eredmény 525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kw1">const</text:span> base <text:span text:style-name="highlight_sy0">=</text:span> <text:span text:style-name="highlight_nu0">30</text:span><text:span text:style-name="highlight_sy0">;</text:span><text:line-break/><text:s text:c="8"/><text:span text:style-name="highlight_kw1">const</text:span> height <text:span text:style-name="highlight_sy0">=</text:span> <text:span text:style-name="highlight_nu0">35</text:span><text:span text:style-name="highlight_sy0">;</text:span><text:line-break/><text:s text:c="8"/><text:span text:style-name="highlight_kw1">const</text:span> area <text:span text:style-name="highlight_sy0">=</text:span> calcArea<text:span text:style-name="highlight_br0">(</text:span>base<text:span text:style-name="highlight_sy0">,</text:span> height<text:span text:style-name="highlight_br0">)</text:span><text:span text:style-name="highlight_sy0">;</text:span><text:line-break/><text:s text:c="8"/><text:span text:style-name="highlight_co1">// expect(area).to.equal(525);</text:span><text:line-break/><text:s text:c="8"/>assert.<text:span text:style-name="highlight_me1">equal</text:span><text:span text:style-name="highlight_br0">(</text:span>area<text:span text:style-name="highlight_sy0">,</text:span> <text:span text:style-name="highlight_nu0">525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hai_14"/><text:bookmark-start text:name="chai"/>chai<text:bookmark-end text:name="__RefHeading___chai_14"/><text:bookmark-end text:name="chai"/></text:h>
      <text:list text:style-name="List_20_1" text:continue-numbering="false">
        <text:list-item>
          <text:p text:style-name="LastListParagraph_List_20_1_Content_First"> <text:a xlink:type="simple" xlink:href="https://www.chaijs.com/" text:style-name="Internet_20_link" text:visited-style-name="Visited_20_Internet_20_Link">https://www.chaijs.com/</text:a></text:p>
        </text:list-item>
      </text:list>
      <text:p text:style-name="Text_20_body">A chai segítségével assert típusú állítások helyett expect típusúakat használhatunk.</text:p>
      <text:h text:style-name="Heading_20_2" text:outline-level="2"><text:bookmark-start text:name="__RefHeading___linkek_15"/><text:bookmark-start text:name="linkek"/>Linkek<text:bookmark-end text:name="__RefHeading___linkek_15"/><text:bookmark-end text:name="linkek"/></text:h>
      <text:list text:style-name="List_20_1" text:continue-numbering="false">
        <text:list-item>
          <text:p text:style-name="List_20_1_Content_First"> <text:a xlink:type="simple" xlink:href="https://mochajs.org/" text:style-name="Internet_20_link" text:visited-style-name="Visited_20_Internet_20_Link">https://mochajs.org/</text:a> (2023)</text:p>
        </text:list-item>
        <text:list-item>
          <text:p text:style-name="List_20_1_Content_Last"> <text:a xlink:type="simple" xlink:href="https://devhints.io/chai" text:style-name="Internet_20_link" text:visited-style-name="Visited_20_Internet_20_Link">https://devhints.io/chai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teszt:mocha</dc:title>
  </office:meta>
</office:document-meta>
</file>