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jest"/><text:bookmark-start text:name="__RefHeading___javascript_teszt_-_jest_1"/><text:bookmark-start text:name="javascript_teszt_-_jest"/>JavaScript teszt - Jest<text:bookmark-end text:name="__RefHeading___javascript_teszt_-_jest_1"/><text:bookmark-end text:name="javascript_teszt_-_j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p text:style-name="Text_20_body">A Jest egy JavaScript tesztelő keretrendszer, ami az egyszerűségre törekszi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jestjs.io/" text:style-name="Internet_20_link" text:visited-style-name="Visited_20_Internet_20_Link">https://jestjs.io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jest</text:p>
      <text:h text:style-name="Heading_20_2" text:outline-level="2"><text:bookmark-start text:name="__RefHeading___bejegyzes_a_package.json_fajlba_4"/><text:bookmark-start text:name="bejegyzes_a_package.json_fajlba"/>Bejegyzés a package.json fájlba<text:bookmark-end text:name="__RefHeading___bejegyzes_a_package.json_fajlba_4"/><text:bookmark-end text:name="bejegyzes_a_package.json_fajl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e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ECMAScript modulok eseté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t0">"type"</text:span><text:span text:style-name="highlight_sy0">:</text:span> <text:span text:style-name="highlight_st0">"module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node --experimental-vm-modules node_modules/.bin/jest"</text:span><text:span text:style-name="highlight_sy0">,</text:span>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teszt_letrehozasa_5"/><text:bookmark-start text:name="teszt_letrehozasa"/>Teszt létrehozása<text:bookmark-end text:name="__RefHeading___teszt_letrehozasa_5"/><text:bookmark-end text:name="teszt_letrehozasa"/></text:h>
      <text:p text:style-name="Text_20_body">Tetszőleges könyvtárban hozzunk létre egy <text:span text:style-name="Strong_20_Emphasis">.spec.js</text:span> vagy egy <text:span text:style-name="Strong_20_Emphasis">.test.js</text:span> kiterjesztésű fájlt.
A könyvtár neve célszerűen lehet test</text:p>
      <text:p text:style-name="Preformatted_20_Text">projekt01/<text:line-break/><text:s text:c="2"/>`-test/<text:line-break/><text:s text:c="5"/>`-valami.spec.js</text:p>
      <text:p text:style-name="Preformatted_20_Text">projekt01/<text:line-break/><text:s text:c="2"/>`-test/<text:line-break/><text:s text:c="5"/>`-valami.test.js</text:p>
      <text:p text:style-name="Text_20_body">A .spec.js és a .test.js kiterjesztésű fájlt a jest megtalálja.</text:p>
      <text:h text:style-name="Heading_20_3" text:outline-level="3"><text:bookmark-start text:name="__RefHeading___tests_6"/><text:bookmark-start text:name="tests"/>__tests__<text:bookmark-end text:name="__RefHeading___tests_6"/><text:bookmark-end text:name="tests"/></text:h>
      <text:p text:style-name="Text_20_body">A másik lehetőség, hogy egy <text:span text:style-name="underline">tests</text:span> nevű könyvtárba rakjuk a teszteket.
Így nem szükséges a spec.js kiterjesztés, elég a js.</text:p>
      <text:p text:style-name="Preformatted_20_Text">projekt01/<text:line-break/><text:s text:c="2"/>`-__tests__/<text:line-break/><text:s text:c="5"/>`-valami.js</text:p>
      <text:h text:style-name="Heading_20_2" text:outline-level="2"><text:bookmark-start text:name="__RefHeading___a_teszt_tartalma_7"/><text:bookmark-start text:name="a_teszt_tartalma"/>A teszt tartalma<text:bookmark-end text:name="__RefHeading___a_teszt_tartalma_7"/><text:bookmark-end text:name="a_teszt_tartalma"/></text:h>
      <text:p text:style-name="Text_20_body">Kezdetnek legyen egy teszt, ami 1-t vár és egyet is kap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t<text:span text:style-name="highlight_br0">(</text:span><text:span text:style-name="highlight_st0">'works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<text:span text:style-name="highlight_nu0">1</text:span><text:span text:style-name="highlight_br0">)</text:span>.<text:span text:style-name="highlight_me1">toBe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esszeado_8"/><text:bookmark-start text:name="oesszeado"/>Összeadó<text:bookmark-end text:name="__RefHeading___oesszeado_8"/><text:bookmark-end text:name="oesszeado"/></text:h>
      <text:p text:style-name="Text_20_body">Legyen egy sum.js nevű fájl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sum<text:span text:style-name="highlight_br0">(</text:span>num1<text:span text:style-name="highlight_sy0">,</text:span> num2<text:span text:style-name="highlight_br0">)</text:span> <text:span text:style-name="highlight_br0">{</text:span><text:line-break/><text:s text:c="2"/><text:span text:style-name="highlight_kw1">return</text:span> num1 <text:span text:style-name="highlight_sy0">+</text:span> num2<text:span text:style-name="highlight_sy0">;</text:span><text:line-break/><text:span text:style-name="highlight_br0">}</text:span><text:line-break/>module.<text:span text:style-name="highlight_me1">exports</text:span> <text:span text:style-name="highlight_sy0">=</text:span> sum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sum <text:span text:style-name="highlight_sy0">=</text:span> require<text:span text:style-name="highlight_br0">(</text:span><text:span text:style-name="highlight_st0">'./sum'</text:span><text:span text:style-name="highlight_br0">)</text:span><text:span text:style-name="highlight_sy0">;</text:span><text:line-break/> <text:line-break/>test<text:span text:style-name="highlight_br0">(</text:span><text:span text:style-name="highlight_st0">'összeadás: 2 + 3 = 5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expect<text:span text:style-name="highlight_br0">(</text:span>sum<text:span text:style-name="highlight_br0">(</text:span><text:span text:style-name="highlight_nu0">2</text:span><text:span text:style-name="highlight_sy0">,</text:span> <text:span text:style-name="highlight_nu0">3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5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osztaly_metodusa_adatagja_9"/><text:bookmark-start text:name="osztaly_metodusa_adatagja"/>Osztály metódusa, adatagja<text:bookmark-end text:name="__RefHeading___osztaly_metodusa_adatagja_9"/><text:bookmark-end text:name="osztaly_metodusa_adatagj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riangle <text:span text:style-name="highlight_br0">}</text:span> from <text:span text:style-name="highlight_st0">"../src/js/triangle"</text:span><text:span text:style-name="highlight_sy0">;</text:span><text:line-break/> <text:line-break/>it<text:span text:style-name="highlight_br0">(</text:span><text:span text:style-name="highlight_st0">'30, 35-re 525.0 működ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expect<text:span text:style-name="highlight_br0">(</text:span>tri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525.0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it<text:span text:style-name="highlight_br0">(</text:span><text:span text:style-name="highlight_st0">'A calcArea()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expect<text:span text:style-name="highlight_br0">(</text:span>tri.<text:span text:style-name="highlight_me1">calcArea</text:span><text:span text:style-name="highlight_br0">(</text:span><text:span text:style-name="highlight_br0">)</text:span><text:span text:style-name="highlight_br0">)</text:span>.<text:span text:style-name="highlight_me1">toBeDefine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line-break/> <text:line-break/>it<text:span text:style-name="highlight_br0">(</text:span><text:span text:style-name="highlight_st0">'Az area tulajdonság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expect<text:span text:style-name="highlight_br0">(</text:span>tri.<text:span text:style-name="highlight_me1">area</text:span><text:span text:style-name="highlight_br0">)</text:span>.<text:span text:style-name="highlight_me1">toBeDefined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teszt_futtatasa_10"/><text:bookmark-start text:name="teszt_futtatasa"/>Teszt futtatása<text:bookmark-end text:name="__RefHeading___teszt_futtatasa_10"/><text:bookmark-end text:name="teszt_futtatasa"/></text:h>
      <text:p text:style-name="Text_20_body">Ha tettünk bejegyzést a package.json fájl scripts szakaszába, a futtatás:</text:p>
      <text:p text:style-name="Preformatted_20_Text">npm test</text:p>
      <text:h text:style-name="Heading_20_2" text:outline-level="2"><text:bookmark-start text:name="__RefHeading___describe_11"/><text:bookmark-start text:name="describe"/>describe<text:bookmark-end text:name="__RefHeading___describe_11"/><text:bookmark-end text:name="describe"/></text:h>
      <text:p text:style-name="Text_20_body">A teszteket egy describe() függvénnyel csoportosíthatjuk. 
Első paramétere egy string, második paraméterek egy visszahívó függvény (callback)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"Artimetika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test<text:span text:style-name="highlight_br0">(</text:span><text:span text:style-name="highlight_st0">"Valami név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co1">// ide jön a teszt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cmascript_babel_csomaggal_12"/><text:bookmark-start text:name="ecmascript_babel_csomaggal"/>ECMAScript babel csomaggal<text:bookmark-end text:name="__RefHeading___ecmascript_babel_csomaggal_12"/><text:bookmark-end text:name="ecmascript_babel_csomaggal"/></text:h>
      <text:p text:style-name="Preformatted_20_Text">yarn add --dev jest<text:line-break/>yarn add --dev babel-jest<text:line-break/>yarn add --dev @babel/preset-env</text:p>
      <text:p text:style-name="Text_20_body">Részlet a <text:span text:style-name="Strong_20_Emphasis">package.json</text:span> fájlb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2"/><text:span text:style-name="highlight_st0">"type"</text:span><text:span text:style-name="highlight_sy0">:</text:span> <text:span text:style-name="highlight_st0">"module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est"</text:span><text:span text:style-name="highlight_sy0">,</text:span><text:line-break/><text:s text:c="2"/><text:span text:style-name="highlight_br0">}</text:span><text:span text:style-name="highlight_sy0">,</text:span><text:line-break/><text:s text:c="2"/><text:span text:style-name="highlight_st0">"jest"</text:span><text:span text:style-name="highlight_sy0">:</text:span> <text:span text:style-name="highlight_br0">{</text:span><text:line-break/><text:s text:c="4"/><text:span text:style-name="highlight_st0">"transform"</text:span><text:span text:style-name="highlight_sy0">:</text:span> <text:span text:style-name="highlight_br0">{</text:span><text:line-break/><text:s text:c="6"/><text:span text:style-name="highlight_st0">"^.+<text:span text:style-name="highlight_es0">\\</text:span>.js?$"</text:span><text:span text:style-name="highlight_sy0">:</text:span> <text:span text:style-name="highlight_st0">"babel-jest"</text:span><text:line-break/><text:s text:c="4"/><text:span text:style-name="highlight_br0">}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Készítsünk egy <text:span text:style-name="Strong_20_Emphasis">.babelrc</text:span> nevű fájlt a következő tartalommal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presets"</text:span><text:span text:style-name="highlight_sy0">:</text:span> <text:span text:style-name="highlight_br0">[</text:span><text:span text:style-name="highlight_st0">"@babel/preset-env"</text:span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ta_13"/><text:bookmark-start text:name="minta"/>Minta<text:bookmark-end text:name="__RefHeading___minta_13"/><text:bookmark-end text:name="minta"/></text:h>
      <text:list text:style-name="List_20_1" text:continue-numbering="false">
        <text:list-item>
          <text:p text:style-name="LastListParagraph_List_20_1_Content_First"> <text:a xlink:type="simple" xlink:href="https://github.com/oktat/jstriangle" text:style-name="Internet_20_link" text:visited-style-name="Visited_20_Internet_20_Link">https://github.com/oktat/jstriangle</text:a></text:p>
        </text:list-item>
      </text:list>
      <text:h text:style-name="Heading_20_2" text:outline-level="2"><text:bookmark-start text:name="__RefHeading___forrasok_14"/><text:bookmark-start text:name="forrasok"/>Források<text:bookmark-end text:name="__RefHeading___forrasok_14"/><text:bookmark-end text:name="forrasok"/></text:h>
      <text:list text:style-name="List_20_1" text:continue-numbering="false">
        <text:list-item>
          <text:p text:style-name="List_20_1_Content_First"> <text:a xlink:type="simple" xlink:href="https://jestjs.io/" text:style-name="Internet_20_link" text:visited-style-name="Visited_20_Internet_20_Link">https://jestjs.io/</text:a> (2021)</text:p>
        </text:list-item>
        <text:list-item>
          <text:p text:style-name="List_20_1_Content_Last"> <text:a xlink:type="simple" xlink:href="https://www.valentinog.com/blog/jest/" text:style-name="Internet_20_link" text:visited-style-name="Visited_20_Internet_20_Link">https://www.valentinog.com/blog/jest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6::13:44</meta:creation-date>
    <dc:creator>Generated</dc:creator>
    <dc:date>2025-04-05T16::13:44</dc:date>
    <dc:language>en-US</dc:language>
    <meta:editing-cycles>1</meta:editing-cycles>
    <meta:editing-duration>PT0S</meta:editing-duration>
    <dc:title>oktatas:web:javascript:javascript_teszt:jest</dc:title>
  </office:meta>
</office:document-meta>
</file>