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objektumok_toembjenek_tesztje"/><text:bookmark-start text:name="__RefHeading___jasmine_-_objektumok_toembjenek_tesztje_1"/><text:bookmark-start text:name="jasmine_-_objektumok_toembjenek_tesztje"/>Jasmine - Objektumok tömbjének tesztje<text:bookmark-end text:name="__RefHeading___jasmine_-_objektumok_toembjenek_tesztje_1"/><text:bookmark-end text:name="jasmine_-_objektumok_toembjenek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dott egy projekt:</text:p>
      <text:p text:style-name="Preformatted_20_Text">app01/<text:line-break/><text:s text:c="2"/>|-src/<text:line-break/><text:s text:c="2"/>|<text:s text:c="2"/>`-employees.js<text:line-break/><text:s text:c="2"/>`-package.json</text:p>
      <text:p text:style-name="Text_20_body">Telepítsük a Jasmine-t:</text:p>
      <text:p text:style-name="Preformatted_20_Text">npm install --save-dev jasmine</text:p>
      <text:p text:style-name="Text_20_body">Készítsük fel a projektet a Jasmine használatára:</text:p>
      <text:p text:style-name="Preformatted_20_Text">npx jamine init</text:p>
      <text:h text:style-name="Heading_20_2" text:outline-level="2"><text:bookmark-start text:name="__RefHeading___fajlok_3"/><text:bookmark-start text:name="fajlok"/>Fájlok<text:bookmark-end text:name="__RefHeading___fajlok_3"/><text:bookmark-end text:name="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employees <text:span text:style-name="highlight_sy0">=</text:span> <text:span text:style-name="highlight_br0">[</text:span><text:line-break/><text:s text:c="4"/><text:span text:style-name="highlight_br0">{</text:span>id<text:span text:style-name="highlight_sy0">:</text:span><text:span text:style-name="highlight_nu0">1</text:span><text:span text:style-name="highlight_sy0">,</text:span> name<text:span text:style-name="highlight_sy0">:</text:span> <text:span text:style-name="highlight_st0">"Pontos Béla"</text:span> <text:span text:style-name="highlight_br0">}</text:span><text:span text:style-name="highlight_sy0">,</text:span><text:line-break/><text:s text:c="4"/><text:span text:style-name="highlight_br0">{</text:span>id<text:span text:style-name="highlight_sy0">:</text:span><text:span text:style-name="highlight_nu0">2</text:span><text:span text:style-name="highlight_sy0">,</text:span> name<text:span text:style-name="highlight_sy0">:</text:span> <text:span text:style-name="highlight_st0">"Rendes Péter"</text:span> <text:span text:style-name="highlight_br0">}</text:span><text:span text:style-name="highlight_sy0">,</text:span><text:line-break/><text:s text:c="4"/><text:span text:style-name="highlight_br0">{</text:span>id<text:span text:style-name="highlight_sy0">:</text:span><text:span text:style-name="highlight_nu0">3</text:span><text:span text:style-name="highlight_sy0">,</text:span> name<text:span text:style-name="highlight_sy0">:</text:span> <text:span text:style-name="highlight_st0">"Olmos Ádám"</text:span> <text:span text:style-name="highlight_br0">}</text:span><text:line-break/><text:span text:style-name="highlight_br0">]</text:span><text:span text:style-name="highlight_sy0">;</text:span></text:p>
          </table:table-cell>
        </table:table-row>
      </table:table>
      <text:p text:style-name="Text_20_body">Egészítsük ki a package.json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ext:p text:style-name="Text_20_body">Írjuk meg a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s <text:span text:style-name="highlight_br0">}</text:span> from <text:span text:style-name="highlight_st0">'../src/employees.js'</text:span><text:span text:style-name="highlight_sy0">;</text:span><text:line-break/> <text:line-break/>describe<text:span text:style-name="highlight_br0">(</text:span><text:span text:style-name="highlight_st0">'Dolgozó tesztelés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Létezik az employees tömb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expect <text:span text:style-name="highlight_br0">(</text:span><text:span text:style-name="highlight_kw1">typeof</text:span> employees <text:span text:style-name="highlight_sy0">===</text:span> <text:span text:style-name="highlight_st0">'object'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s text:c="12"/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Van name és id tulajdonság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employees.<text:span text:style-name="highlight_me1">forEach</text:span><text:span text:style-name="highlight_br0">(</text:span>employee <text:span text:style-name="highlight_sy0">=&gt;</text:span> <text:span text:style-name="highlight_br0">{</text:span><text:line-break/><text:s text:c="12"/>expect<text:span text:style-name="highlight_br0">(</text:span><text:span text:style-name="highlight_kw4">Object</text:span>.<text:span text:style-name="highlight_me1">keys</text:span><text:span text:style-name="highlight_br0">(</text:span>employee<text:span text:style-name="highlight_br0">)</text:span><text:span text:style-name="highlight_br0">)</text:span>.<text:span text:style-name="highlight_me1">toContain</text:span><text:span text:style-name="highlight_br0">(</text:span><text:span text:style-name="highlight_st0">'id'</text:span><text:span text:style-name="highlight_br0">)</text:span><text:span text:style-name="highlight_sy0">;</text:span><text:line-break/><text:s text:c="12"/>expect<text:span text:style-name="highlight_br0">(</text:span><text:span text:style-name="highlight_kw4">Object</text:span>.<text:span text:style-name="highlight_me1">keys</text:span><text:span text:style-name="highlight_br0">(</text:span>employee<text:span text:style-name="highlight_br0">)</text:span><text:span text:style-name="highlight_br0">)</text:span>.<text:span text:style-name="highlight_me1">toContain</text:span><text:span text:style-name="highlight_br0">(</text:span><text:span text:style-name="highlight_st0">'name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04:59</meta:creation-date>
    <dc:creator>Generated</dc:creator>
    <dc:date>2025-04-09T14::04:59</dc:date>
    <dc:language>en-US</dc:language>
    <meta:editing-cycles>1</meta:editing-cycles>
    <meta:editing-duration>PT0S</meta:editing-duration>
    <dc:title>oktatas:web:javascript:javascript_teszt:jasmine:objektumok_toembjenek_tesztje</dc:title>
  </office:meta>
</office:document-meta>
</file>