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:javascript_teszt:jasmine" text:style-name="Internet_20_link" text:visited-style-name="Visited_20_Internet_20_Link">&lt; Jasmine</text:a></text:p>
      <text:h text:style-name="Heading_20_1" text:outline-level="1"><text:bookmark text:name="oktatas:web:javascript:javascript_teszt:jasmine:hibakezeles_tesztelese"/><text:bookmark-start text:name="__RefHeading___jasmine_-_hibakezeles_tesztelese_1"/><text:bookmark-start text:name="jasmine_-_hibakezeles_tesztelese"/>Jasmine - Hibakezelés tesztelése<text:bookmark-end text:name="__RefHeading___jasmine_-_hibakezeles_tesztelese_1"/><text:bookmark-end text:name="jasmine_-_hibakezeles_teszt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sztelendo_fueggveny_2"/><text:bookmark-start text:name="tesztelendo_fueggveny"/>Tesztelendő függvény<text:bookmark-end text:name="__RefHeading___tesztelendo_fueggveny_2"/><text:bookmark-end text:name="tesztelendo_fueggveny"/></text:h>
      <text:p text:style-name="Text_20_body">Legyen egy checkInput() nevű függvény, ami bemenetet teszteli. Helytelen bemenet esetén hibával le kell állnia. Ezt az if() utasítás biztosítja, a benne található throw new Error() kifejezésse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checkInput<text:span text:style-name="highlight_br0">(</text:span>input<text:span text:style-name="highlight_br0">)</text:span> <text:span text:style-name="highlight_br0">{</text:span><text:line-break/><text:s text:c="4"/><text:span text:style-name="highlight_kw1">if</text:span><text:span text:style-name="highlight_br0">(</text:span>input<text:span text:style-name="highlight_sy0">&lt;</text:span><text:span text:style-name="highlight_nu0">1</text:span><text:span text:style-name="highlight_br0">)</text:span> <text:span text:style-name="highlight_br0">{</text:span><text:line-break/><text:s text:c="8"/><text:span text:style-name="highlight_kw1">throw</text:span> <text:span text:style-name="highlight_kw1">new</text:span> Error<text:span text:style-name="highlight_br0">(</text:span><text:span text:style-name="highlight_st0">'Hiba! 1-nél kisebb érték!'</text:span><text:span text:style-name="highlight_br0">)</text:span><text:line-break/><text:s text:c="4"/><text:span text:style-name="highlight_br0">}</text:span><text:line-break/><text:s text:c="4"/>let res <text:span text:style-name="highlight_sy0">=</text:span> input.<text:span text:style-name="highlight_me1">match</text:span><text:span text:style-name="highlight_br0">(</text:span><text:span text:style-name="highlight_co2">/^[0-9]+$/</text:span><text:span text:style-name="highlight_br0">)</text:span><text:span text:style-name="highlight_sy0">;</text:span><text:line-break/><text:s text:c="4"/><text:span text:style-name="highlight_kw1">return</text:span> res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ivetel_megkoevetelese_3"/><text:bookmark-start text:name="kivetel_megkoevetelese"/>Kivétel megkövetelése<text:bookmark-end text:name="__RefHeading___kivetel_megkoevetelese_3"/><text:bookmark-end text:name="kivetel_megkoevetelese"/></text:h>
      <text:p text:style-name="Text_20_body">Az expect() számára egy névtelen függvényt adunk át, amiben helytelen adattal meghívjuk a checkInput() függvény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it<text:span text:style-name="highlight_br0">(</text:span><text:span text:style-name="highlight_st0">'Hibát dob ha kisebb 1-nél az éréték?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s text:c="8"/><text:line-break/><text:s text:c="8"/>expect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12"/>checkInput<text:span text:style-name="highlight_br0">(</text:span><text:span text:style-name="highlight_st0">'-3'</text:span><text:span text:style-name="highlight_br0">)</text:span><text:line-break/><text:s text:c="8"/><text:span text:style-name="highlight_br0">}</text:span><text:span text:style-name="highlight_br0">)</text:span>.<text:span text:style-name="highlight_me1">toThr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 hibaüzenet bármi lehet, nincs megkövetelve, mi legyen.</text:p>
      <text:h text:style-name="Heading_20_2" text:outline-level="2"><text:bookmark-start text:name="__RefHeading___adott_szoeveg_megkoevetelese_4"/><text:bookmark-start text:name="adott_szoeveg_megkoevetelese"/>Adott szöveg megkövetelése<text:bookmark-end text:name="__RefHeading___adott_szoeveg_megkoevetelese_4"/><text:bookmark-end text:name="adott_szoeveg_megkoevetelese"/></text:h>
      <text:p text:style-name="Text_20_body">Nem csak leállást hibával, de a konkrét szöveget is megkövetelhetjük.</text:p>
      <text:p text:style-name="Text_20_body">Elsőként használjuk a toThrowError() függvény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it<text:span text:style-name="highlight_br0">(</text:span><text:span text:style-name="highlight_st0">'Megadott hibát dob 0 vagy kisebb érték esetén?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s text:c="8"/><text:line-break/><text:s text:c="8"/>expect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12"/>checkInput<text:span text:style-name="highlight_br0">(</text:span><text:span text:style-name="highlight_st0">'-3'</text:span><text:span text:style-name="highlight_br0">)</text:span><text:line-break/><text:s text:c="8"/><text:span text:style-name="highlight_br0">}</text:span><text:span text:style-name="highlight_br0">)</text:span>.<text:span text:style-name="highlight_me1">toThrowError</text:span><text:span text:style-name="highlight_br0">(</text:span><text:span text:style-name="highlight_st0">'Hiba! 0 vagy kisebb érték!'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 toThrow() függvénnye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it<text:span text:style-name="highlight_br0">(</text:span><text:span text:style-name="highlight_st0">'Megadott hibát dob 0 vagy kisebb érték esetén?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s text:c="8"/><text:line-break/><text:s text:c="8"/>expect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12"/>checkInput<text:span text:style-name="highlight_br0">(</text:span><text:span text:style-name="highlight_st0">'-3'</text:span><text:span text:style-name="highlight_br0">)</text:span><text:line-break/><text:s text:c="8"/><text:span text:style-name="highlight_br0">}</text:span><text:span text:style-name="highlight_br0">)</text:span>.<text:span text:style-name="highlight_me1">toThrow</text:span><text:span text:style-name="highlight_br0">(</text:span><text:span text:style-name="highlight_kw1">new</text:span> Error<text:span text:style-name="highlight_br0">(</text:span><text:span text:style-name="highlight_st0">'Hiba! 0 vagy kisebb érték!'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5::20:15</meta:creation-date>
    <dc:creator>Generated</dc:creator>
    <dc:date>2025-04-06T05::20:15</dc:date>
    <dc:language>en-US</dc:language>
    <meta:editing-cycles>1</meta:editing-cycles>
    <meta:editing-duration>PT0S</meta:editing-duration>
    <dc:title>oktatas:web:javascript:javascript_teszt:jasmine:hibakezeles_tesztelese</dc:title>
  </office:meta>
</office:document-meta>
</file>