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chai"/><text:bookmark-start text:name="__RefHeading___javascript_teszt_-_chai_1"/><text:bookmark-start text:name="javascript_teszt_-_chai"/>JavaScript teszt - Chai<text:bookmark-end text:name="__RefHeading___javascript_teszt_-_chai_1"/><text:bookmark-end text:name="javascript_teszt_-_ch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hai_2"/><text:bookmark-start text:name="a_chai"/>A Chai<text:bookmark-end text:name="__RefHeading___a_chai_2"/><text:bookmark-end text:name="a_chai"/></text:h>
      <text:p text:style-name="Text_20_body">NodeJS és böngészőben futó JavaScript tesztelésére.</text:p>
      <text:h text:style-name="Heading_20_2" text:outline-level="2"><text:bookmark-start text:name="__RefHeading___tesztelendo_3"/><text:bookmark-start text:name="tesztelendo"/>Tesztelendő<text:bookmark-end text:name="__RefHeading___tesztelendo_3"/><text:bookmark-end text:name="tesztelen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<text:span text:style-name="highlight_nu0">0.5</text:span> <text:span text:style-name="highlight_sy0">*</text:span> base <text:span text:style-name="highlight_sy0">*</text:span> height<text:span text:style-name="highlight_sy0">;</text:span><text:line-break/><text:span text:style-name="highlight_br0">}</text:span><text:line-break/><text:span text:style-name="highlight_kw5">export</text:span> <text:span text:style-name="highlight_br0">{</text:span>calcArea<text:span text:style-name="highlight_br0">}</text:span>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xpect <text:span text:style-name="highlight_br0">}</text:span> from <text:span text:style-name="highlight_st0">'chai'</text:span><text:span text:style-name="highlight_sy0">;</text:span><text:line-break/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A calcArea() függvény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a bemenet 30, 35, eredmény 525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const</text:span> base <text:span text:style-name="highlight_sy0">=</text:span> <text:span text:style-name="highlight_nu0">30</text:span><text:span text:style-name="highlight_sy0">;</text:span><text:line-break/><text:s text:c="8"/><text:span text:style-name="highlight_kw1">const</text:span> height <text:span text:style-name="highlight_sy0">=</text:span> <text:span text:style-name="highlight_nu0">35</text:span><text:span text:style-name="highlight_sy0">;</text:span><text:line-break/><text:s text:c="8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</text:span>.<text:span text:style-name="highlight_me1">equal</text:span><text:span text:style-name="highlight_br0">(</text:span><text:span text:style-name="highlight_nu0">52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asznalat_boengeszoben_5"/><text:bookmark-start text:name="hasznalat_boengeszoben"/>Használat böngészőben<text:bookmark-end text:name="__RefHeading___hasznalat_boengeszoben_5"/><text:bookmark-end text:name="hasznalat_boengeszob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lcArea <text:span text:style-name="highlight_br0">}</text:span> from <text:span text:style-name="highlight_st0">"./triangle.js"</text:span><text:span text:style-name="highlight_sy0">;</text:span><text:line-break/> <text:line-break/><text:span text:style-name="highlight_kw1">function</text:span> handleSubmit<text:span text:style-name="highlight_br0">(</text:span>event<text:span text:style-name="highlight_br0">)</text:span> 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parseFloat<text:span text:style-name="highlight_br0">(</text:span>document.<text:span text:style-name="highlight_me1">getElementById</text:span><text:span text:style-name="highlight_br0">(</text:span><text:span text:style-name="highlight_st0">'base'</text:span><text:span text:style-name="highlight_br0">)</text:span>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parseFloat<text:span text:style-name="highlight_br0">(</text:span>document.<text:span text:style-name="highlight_me1">getElementById</text:span><text:span text:style-name="highlight_br0">(</text:span><text:span text:style-name="highlight_st0">'height'</text:span><text:span text:style-name="highlight_br0">)</text:span>.<text:span text:style-name="highlight_me1">value</text:span><text:span text:style-name="highlight_br0">)</text:span><text:span text:style-name="highlight_sy0">;</text:span><text:line-break/> <text:line-break/><text:s text:c="4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 <text:line-break/><text:s text:c="4"/>document.<text:span text:style-name="highlight_me1">getElementById</text:span><text:span text:style-name="highlight_br0">(</text:span><text:span text:style-name="highlight_st0">'result'</text:span><text:span text:style-name="highlight_br0">)</text:span>.<text:span text:style-name="highlight_me1">value</text:span> <text:span text:style-name="highlight_sy0">=</text:span> area<text:span text:style-name="highlight_sy0">;</text:span><text:line-break/><text:span text:style-name="highlight_br0">}</text:span><text:line-break/> <text:line-break/>document.<text:span text:style-name="highlight_me1">getElementById</text:span><text:span text:style-name="highlight_br0">(</text:span><text:span text:style-name="highlight_st0">'triangleForm'</text:span><text:span text:style-name="highlight_br0">)</text:span>.<text:span text:style-name="highlight_me1">addEventListener</text:span><text:span text:style-name="highlight_br0">(</text:span><text:span text:style-name="highlight_st0">'submit'</text:span><text:span text:style-name="highlight_sy0">,</text:span> handleSubmit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számítá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base"</text:span> <text:span text:style-name="highlight_kw3">name</text:span><text:span text:style-name="highlight_sy0">=</text:span><text:span text:style-name="highlight_st0">"base"</text:span> required <text:span text:style-name="highlight_kw3">value</text:span><text:span text:style-name="highlight_sy0">=</text:span><text:span text:style-name="highlight_st0">"30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height"</text:span> <text:span text:style-name="highlight_kw3">name</text:span><text:span text:style-name="highlight_sy0">=</text:span><text:span text:style-name="highlight_st0">"height"</text:span> required <text:span text:style-name="highlight_kw3">value</text:span><text:span text:style-name="highlight_sy0">=</text:span><text:span text:style-name="highlight_st0">"35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esult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result"</text:span> <text:span text:style-name="highlight_kw3">name</text:span><text:span text:style-name="highlight_sy0">=</text:span><text:span text:style-name="highlight_st0">"result"</text:span> readonly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3:16</meta:creation-date>
    <dc:creator>Generated</dc:creator>
    <dc:date>2025-04-05T15::13:16</dc:date>
    <dc:language>en-US</dc:language>
    <meta:editing-cycles>1</meta:editing-cycles>
    <meta:editing-duration>PT0S</meta:editing-duration>
    <dc:title>oktatas:web:javascript:javascript_teszt:chai</dc:title>
  </office:meta>
</office:document-meta>
</file>