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fetch" text:style-name="Internet_20_link" text:visited-style-name="Visited_20_Internet_20_Link">&lt; JavaScript fetch</text:a></text:p>
      <text:h text:style-name="Heading_20_1" text:outline-level="1"><text:bookmark text:name="oktatas:web:javascript:javascript_fetch:async_szeparalt"/><text:bookmark-start text:name="__RefHeading___javascript_fetch_-_async_szeparalt_1"/><text:bookmark-start text:name="javascript_fetch_-_async_szeparalt"/>JavaScript fetch - async szeparált<text:bookmark-end text:name="__RefHeading___javascript_fetch_-_async_szeparalt_1"/><text:bookmark-end text:name="javascript_fetch_-_async_szeparal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sync_es_await_kulcsszavak_2"/><text:bookmark-start text:name="az_async_es_await_kulcsszavak"/>Az async és await kulcsszavak<text:bookmark-end text:name="__RefHeading___az_async_es_await_kulcsszavak_2"/><text:bookmark-end text:name="az_async_es_await_kulcsszavak"/></text:h>
      <text:p text:style-name="Text_20_body">Az async és await kulcsszavak lehetővé teszik, hogy az fetch() utasítást szeparálva több különálló sorba írjuk, átláthatóbbá téve a kódot. </text:p>
      <text:p text:style-name="Text_20_body">Az async kulcsszót egy függvényen használhatjuk. Az await kulcsszót olyan függvényekben használhatjuk, amely el van látva async kulcsszóval, és olyan utasítások elé írhatjuk amelyek aszinkron módon futnak.</text:p>
      <text:p text:style-name="Text_20_body">Az async és await kulcsszavakat a JavaScript <text:span text:style-name="Strong_20_Emphasis">ES8</text:span> verziójában vezették be, 2017-ben.</text:p>
      <text:h text:style-name="Heading_20_2" text:outline-level="2"><text:bookmark-start text:name="__RefHeading___listazas_3"/><text:bookmark-start text:name="listazas"/>Listázás<text:bookmark-end text:name="__RefHeading___listazas_3"/><text:bookmark-end text:name="listaz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'</text:span><text:span text:style-name="highlight_sy0">;</text:span><text:line-break/> <text:line-break/>async 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br0">)</text:span><text:span text:style-name="highlight_sy0">;</text:span>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s text:c="8"/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k lekérése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ozzaadas_4"/><text:bookmark-start text:name="hozzaadas"/>Hozzáadás<text:bookmark-end text:name="__RefHeading___hozzaadas_4"/><text:bookmark-end text:name="hozzaad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'</text:span><text:span text:style-name="highlight_sy0">;</text:span><text:line-break/> <text:line-break/>async <text:span text:style-name="highlight_kw1">function</text:span> addEmployee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sy0">,</text:span><text:span text:style-name="highlight_br0">{</text:span><text:line-break/><text:s text:c="12"/>method<text:span text:style-name="highlight_sy0">:</text:span> <text:span text:style-name="highlight_st0">"post"</text:span><text:span text:style-name="highlight_sy0">,</text:span><text:line-break/><text:s text:c="12"/>body<text:span text:style-name="highlight_sy0">:</text:span> JSON.<text:span text:style-name="highlight_me1">stringify</text:span><text:span text:style-name="highlight_br0">(</text:span><text:span text:style-name="highlight_br0">{</text:span><text:line-break/><text:s text:c="16"/>id<text:span text:style-name="highlight_sy0">:</text:span> <text:span text:style-name="highlight_nu0">6</text:span><text:span text:style-name="highlight_sy0">,</text:span><text:line-break/><text:s text:c="16"/>fullname<text:span text:style-name="highlight_sy0">:</text:span> <text:span text:style-name="highlight_st0">'Derék László'</text:span><text:span text:style-name="highlight_sy0">,</text:span><text:line-break/><text:s text:c="16"/>city<text:span text:style-name="highlight_sy0">:</text:span> <text:span text:style-name="highlight_st0">'Szeged'</text:span><text:span text:style-name="highlight_sy0">,</text:span><text:line-break/><text:s text:c="16"/>salary<text:span text:style-name="highlight_sy0">:</text:span> <text:span text:style-name="highlight_nu0">2150000</text:span><text:line-break/><text:s text:c="12"/><text:span text:style-name="highlight_br0">}</text:span><text:span text:style-name="highlight_br0">)</text:span><text:span text:style-name="highlight_sy0">,</text:span><text:line-break/><text:s text:c="12"/>headers<text:span text:style-name="highlight_sy0">:</text:span> <text:span text:style-name="highlight_br0">{</text:span><text:line-break/><text:s text:c="16"/><text:span text:style-name="highlight_st0">"Content-Type"</text:span><text:span text:style-name="highlight_sy0">:</text:span> <text:span text:style-name="highlight_st0">"application/json"</text:span><text:line-break/><text:s text:c="12"/><text:span text:style-name="highlight_br0">}</text:span><text:line-break/><text:s text:c="8"/><text:span text:style-name="highlight_br0">}</text:span><text:span text:style-name="highlight_br0">)</text:span><text:span text:style-name="highlight_sy0">;</text:span>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s text:c="8"/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 hozzáadása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addEmployee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rissites_5"/><text:bookmark-start text:name="frissites"/>Frissítés<text:bookmark-end text:name="__RefHeading___frissites_5"/><text:bookmark-end text:name="frissi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5'</text:span><text:span text:style-name="highlight_sy0">;</text:span><text:line-break/> <text:line-break/>async <text:span text:style-name="highlight_kw1">function</text:span> updateEmployee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sy0">,</text:span><text:span text:style-name="highlight_br0">{</text:span><text:line-break/><text:s text:c="12"/>method<text:span text:style-name="highlight_sy0">:</text:span> <text:span text:style-name="highlight_st0">"put"</text:span><text:span text:style-name="highlight_sy0">,</text:span><text:line-break/><text:s text:c="12"/>body<text:span text:style-name="highlight_sy0">:</text:span> JSON.<text:span text:style-name="highlight_me1">stringify</text:span><text:span text:style-name="highlight_br0">(</text:span><text:span text:style-name="highlight_br0">{</text:span><text:line-break/><text:s text:c="16"/>id<text:span text:style-name="highlight_sy0">:</text:span> <text:span text:style-name="highlight_nu0">5</text:span><text:span text:style-name="highlight_sy0">,</text:span><text:line-break/><text:s text:c="16"/>fullname<text:span text:style-name="highlight_sy0">:</text:span> <text:span text:style-name="highlight_st0">'Kincses Katalin'</text:span><text:span text:style-name="highlight_sy0">,</text:span><text:line-break/><text:s text:c="16"/>city<text:span text:style-name="highlight_sy0">:</text:span> <text:span text:style-name="highlight_st0">'Szolnok'</text:span><text:span text:style-name="highlight_sy0">,</text:span><text:line-break/><text:s text:c="16"/>salary<text:span text:style-name="highlight_sy0">:</text:span> <text:span text:style-name="highlight_nu0">2340000</text:span><text:line-break/><text:s text:c="12"/><text:span text:style-name="highlight_br0">}</text:span><text:span text:style-name="highlight_br0">)</text:span><text:span text:style-name="highlight_sy0">,</text:span><text:line-break/><text:s text:c="12"/>headers<text:span text:style-name="highlight_sy0">:</text:span> <text:span text:style-name="highlight_br0">{</text:span><text:line-break/><text:s text:c="16"/><text:span text:style-name="highlight_st0">"Content-Type"</text:span><text:span text:style-name="highlight_sy0">:</text:span> <text:span text:style-name="highlight_st0">"application/json"</text:span><text:line-break/><text:s text:c="12"/><text:span text:style-name="highlight_br0">}</text:span><text:line-break/><text:s text:c="8"/><text:span text:style-name="highlight_br0">}</text:span><text:span text:style-name="highlight_br0">)</text:span><text:span text:style-name="highlight_sy0">;</text:span>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s text:c="8"/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 frissítése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updateEmployee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rles_6"/><text:bookmark-start text:name="toerles"/>Törlés<text:bookmark-end text:name="__RefHeading___toerles_6"/><text:bookmark-end text:name="toer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6'</text:span><text:span text:style-name="highlight_sy0">;</text:span><text:line-break/> <text:line-break/>async <text:span text:style-name="highlight_kw1">function</text:span> delEmployee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sy0">,</text:span><text:span text:style-name="highlight_br0">{</text:span><text:line-break/><text:s text:c="12"/>method<text:span text:style-name="highlight_sy0">:</text:span> <text:span text:style-name="highlight_st0">"delete"</text:span><text:span text:style-name="highlight_sy0">,</text:span><text:line-break/><text:s text:c="8"/><text:span text:style-name="highlight_br0">}</text:span><text:span text:style-name="highlight_br0">)</text:span><text:span text:style-name="highlight_sy0">;</text:span>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s text:c="8"/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 törlése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delEmployee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keres_hiba_kezelese_7"/><text:bookmark-start text:name="lekeres_hiba_kezelese"/>Lekérés hiba kezelése<text:bookmark-end text:name="__RefHeading___lekeres_hiba_kezelese_7"/><text:bookmark-end text:name="lekeres_hiba_kezel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'</text:span><text:span text:style-name="highlight_sy0">;</text:span><text:line-break/> <text:line-break/>async 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let response <text:span text:style-name="highlight_sy0">=</text:span> await fetch<text:span text:style-name="highlight_br0">(</text:span>url<text:span text:style-name="highlight_br0">)</text:span><text:span text:style-name="highlight_sy0">;</text:span><text:line-break/> <text:line-break/><text:s text:c="8"/><text:span text:style-name="highlight_co1">//Reagálunk a hibára:</text:span><text:line-break/><text:s text:c="8"/><text:span text:style-name="highlight_kw1">if</text:span><text:span text:style-name="highlight_br0">(</text:span><text:span text:style-name="highlight_sy0">!</text:span>response.<text:span text:style-name="highlight_me1">ok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Error<text:span text:style-name="highlight_br0">(</text:span><text:span text:style-name="highlight_st0">'Hiba! A lekérés sikertelen!'</text:span><text:span text:style-name="highlight_br0">)</text:span><text:span text:style-name="highlight_sy0">;</text:span><text:line-break/><text:s text:c="8"/><text:span text:style-name="highlight_br0">}</text:span><text:line-break/> <text:line-break/><text:s text:c="8"/>let result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s text:c="8"/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kw1">catch</text:span> <text:span text:style-name="highlight_br0">(</text:span>er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Hiba! A dolgozók lekérése sikertelen!'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14:18</meta:creation-date>
    <dc:creator>Generated</dc:creator>
    <dc:date>2025-04-05T14::14:18</dc:date>
    <dc:language>en-US</dc:language>
    <meta:editing-cycles>1</meta:editing-cycles>
    <meta:editing-duration>PT0S</meta:editing-duration>
    <dc:title>oktatas:web:javascript:javascript_fetch:async_szeparalt</dc:title>
  </office:meta>
</office:document-meta>
</file>