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sync"/><text:bookmark-start text:name="__RefHeading___javascript_async_1"/><text:bookmark-start text:name="javascript_async"/>JavaScript Async<text:bookmark-end text:name="__RefHeading___javascript_async_1"/><text:bookmark-end text:name="javascript_a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kron_futas_2"/><text:bookmark-start text:name="szinkron_futas"/>Szinkron futás<text:bookmark-end text:name="__RefHeading___szinkron_futas_2"/><text:bookmark-end text:name="szinkron_futas"/></text:h>
      <text:p text:style-name="Text_20_body">A JavaScript utasítások egymás után szinkronban futnak le. 
Amíg egy utasítás le nem fut, a másik várakozi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Imre'</text:span><text:span text:style-name="highlight_br0">)</text:span><text:line-break/>console.<text:span text:style-name="highlight_me1">log</text:span><text:span text:style-name="highlight_br0">(</text:span><text:span text:style-name="highlight_st0">'Helló'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nevKi<text:span text:style-name="highlight_br0">(</text:span><text:span text:style-name="highlight_br0">)</text:span>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Imre'</text:span><text:span text:style-name="highlight_br0">)</text:span><text:line-break/><text:span text:style-name="highlight_br0">}</text:span><text:line-break/>udv<text:span text:style-name="highlight_br0">(</text:span><text:span text:style-name="highlight_br0">)</text:span><text:line-break/>console.<text:span text:style-name="highlight_me1">log</text:span><text:span text:style-name="highlight_br0">(</text:span><text:span text:style-name="highlight_st0">'Helló'</text:span><text:span text:style-name="highlight_br0">)</text:span></text:p>
          </table:table-cell>
        </table:table-row>
      </table:table>
      <text:h text:style-name="Heading_20_2" text:outline-level="2"><text:bookmark-start text:name="__RefHeading___aszinkron_futtas_3"/><text:bookmark-start text:name="aszinkron_futtas"/>Aszinkron futtás<text:bookmark-end text:name="__RefHeading___aszinkron_futtas_3"/><text:bookmark-end text:name="aszinkron_futtas"/></text:h>
      <text:p text:style-name="Text_20_body">A JavaScript utasítások valamilyen környezetben futnak le, 
ez valamilyen <text:span text:style-name="Strong_20_Emphasis">böngésző</text:span> vagy <text:span text:style-name="Strong_20_Emphasis">NodeJS</text:span>. A böngésző és a NodeJS
is biztosít olyan utasításokat, amelyek nem szinkron
módban futnak. Vegyük például a setTimeout() függvényt.</text:p>
      <text:p text:style-name="Text_20_body">A setTimeout() paraméterként fogad egy futtatandó függvényt, 
utána pedig paraméterként megadjuk mennyi ideig várakozzon 
a függvény futtatása előtt. Az időt milliszekundumban kell 
megadni.</text:p>
      <text:p text:style-name="Text_20_body">Ha a nevKi() függvényt későbbre időzítem, az utasítások
végrehajtása tovább folytatódik, kiíródik az 'Üdv' sz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nevKi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Imre'</text:span><text:span text:style-name="highlight_br0">)</text:span><text:line-break/><text:span text:style-name="highlight_br0">}</text:span><text:line-break/> <text:line-break/>setTimeout<text:span text:style-name="highlight_br0">(</text:span>nevKi<text:span text:style-name="highlight_sy0">,</text:span> <text:span text:style-name="highlight_nu0">1</text:span><text:span text:style-name="highlight_br0">)</text:span><text:line-break/>console.<text:span text:style-name="highlight_me1">log</text:span><text:span text:style-name="highlight_br0">(</text:span><text:span text:style-name="highlight_st0">'Üdv'</text:span><text:span text:style-name="highlight_br0">)</text:span></text:p>
          </table:table-cell>
        </table:table-row>
      </table:table>
      <text:p text:style-name="Text_20_body">A setTimeout() függvény elszakította a nevKi nevű függvény végrehajtását a szinkron végrehajtástól,
és aszinkron módon később futott le.</text:p>
      <text:p text:style-name="Text_20_body">A késleltetéshez, már egy 0 érték is el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nevKi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Imre'</text:span><text:span text:style-name="highlight_br0">)</text:span><text:line-break/><text:span text:style-name="highlight_br0">}</text:span><text:line-break/> <text:line-break/>setTimeout<text:span text:style-name="highlight_br0">(</text:span>nevKi<text:span text:style-name="highlight_sy0">,</text:span> <text:span text:style-name="highlight_nu0">0</text:span><text:span text:style-name="highlight_br0">)</text:span><text:line-break/>console.<text:span text:style-name="highlight_me1">log</text:span><text:span text:style-name="highlight_br0">(</text:span><text:span text:style-name="highlight_st0">'Üdv'</text:span><text:span text:style-name="highlight_br0">)</text:span></text:p>
          </table:table-cell>
        </table:table-row>
      </table:table>
      <text:p text:style-name="Text_20_body">A fetch() függvény is aszinkron módon fut l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valami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Valami'</text:span><text:span text:style-name="highlight_br0">)</text:span><text:line-break/><text:span text:style-name="highlight_br0">}</text:span><text:line-break/> <text:line-break/>fetch<text:span text:style-name="highlight_br0">(</text:span><text:span text:style-name="highlight_st0">'http://localhost:8000/szamok'</text:span><text:span text:style-name="highlight_br0">)</text:span><text:line-break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 <text:span text:style-name="highlight_sy0">=&gt;</text:span> console.<text:span text:style-name="highlight_me1">log</text:span><text:span text:style-name="highlight_br0">(</text:span>res<text:span text:style-name="highlight_br0">)</text:span><text:span text:style-name="highlight_br0">)</text:span><text:line-break/>.<text:span text:style-name="highlight_kw1">catch</text:span><text:span text:style-name="highlight_br0">(</text:span>err <text:span text:style-name="highlight_sy0">=&gt;</text:span> console.<text:span text:style-name="highlight_me1">log</text:span><text:span text:style-name="highlight_br0">(</text:span>err<text:span text:style-name="highlight_br0">)</text:span><text:span text:style-name="highlight_br0">)</text:span><text:line-break/> <text:line-break/>setTimeout<text:span text:style-name="highlight_br0">(</text:span>valami<text:span text:style-name="highlight_sy0">,</text:span> <text:span text:style-name="highlight_nu0">1000</text:span><text:span text:style-name="highlight_br0">)</text:span><text:line-break/> <text:line-break/>console.<text:span text:style-name="highlight_me1">log</text:span><text:span text:style-name="highlight_br0">(</text:span><text:span text:style-name="highlight_st0">'Helló: '</text:span><text:span text:style-name="highlight_br0">)</text:span></text:p>
          </table:table-cell>
        </table:table-row>
      </table:table>
      <text:p text:style-name="Text_20_body">A fenti feladathoz egy json-server kiszolgálót használhatunk,
egy egyszerű JSON állománnyal (a tartalma, most lényegtelen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zamok"</text:span><text:span text:style-name="highlight_sy0">:</text:span> <text:span text:style-name="highlight_br0">[</text:span><text:line-break/><text:s text:c="8"/><text:span text:style-name="highlight_br0">{</text:span><text:span text:style-name="highlight_st0">"egy"</text:span><text:span text:style-name="highlight_sy0">:</text:span> <text:span text:style-name="highlight_st0">"első"</text:span><text:span text:style-name="highlight_br0">}</text:span><text:span text:style-name="highlight_sy0">,</text:span><text:line-break/><text:s text:c="8"/><text:span text:style-name="highlight_br0">{</text:span><text:span text:style-name="highlight_st0">"ketto"</text:span><text:span text:style-name="highlight_sy0">:</text:span> <text:span text:style-name="highlight_st0">"második"</text:span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developer.mozilla.org/en-US/docs/Web/API/setTimeout" text:style-name="Internet_20_link" text:visited-style-name="Visited_20_Internet_20_Link">https://developer.mozilla.org/en-US/docs/Web/API/setTimeout</text:a> (2021)</text:p>
        </text:list-item>
        <text:list-item>
          <text:p text:style-name="List_20_1_Content_Last"> <text:a xlink:type="simple" xlink:href="https://developer.mozilla.org/en-US/docs/Web/API/Fetch_API/Using_Fetch" text:style-name="Internet_20_link" text:visited-style-name="Visited_20_Internet_20_Link">https://developer.mozilla.org/en-US/docs/Web/API/Fetch_API/Using_Fetch</text:a> (2021)</text:p>
        </text:list-item>
      </text:list>
      <text:h text:style-name="Heading_20_2" text:outline-level="2"><text:bookmark-start text:name="__RefHeading___promise_keszites_4"/><text:bookmark-start text:name="promise_keszites"/>Promise készítés<text:bookmark-end text:name="__RefHeading___promise_keszites_4"/><text:bookmark-end text:name="promise_keszites"/></text:h>
      <text:p text:style-name="Text_20_body">A Promise lehetővé teszi aszinkron folyamatok kezelését.
Általában adatbázisok, hálózati tárolóknál használjuk.</text:p>
      <text:p text:style-name="Text_20_body">A következő programban a setTimeout() függvényt egy Promise-ban futtatjuk, így
reagálhatunk az időzítés bekövetkezésére. Amikor bekövetkezik az idő kiíródik
a „Promison belül” szöveg, majd erre reagálva a „Helló: ” szöveg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prom <text:span text:style-name="highlight_sy0">=</text:span> <text:span text:style-name="highlight_kw1">new</text:span> Promise<text:span text:style-name="highlight_br0">(</text:span><text:span text:style-name="highlight_br0">(</text:span>resolve<text:span text:style-name="highlight_sy0">,</text:span> reject<text:span text:style-name="highlight_br0">)</text:span><text:span text:style-name="highlight_sy0">=&gt;</text:span>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8"/>resolve<text:span text:style-name="highlight_br0">(</text:span><text:span text:style-name="highlight_st0">'Promison belül'</text:span><text:span text:style-name="highlight_br0">)</text:span><text:line-break/><text:s text:c="4"/><text:span text:style-name="highlight_br0">}</text:span><text:span text:style-name="highlight_sy0">,</text:span> <text:span text:style-name="highlight_nu0">3000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prom.<text:span text:style-name="highlight_me1">then</text:span><text:span text:style-name="highlight_br0">(</text:span>res <text:span text:style-name="highlight_sy0">=&gt;</text:span> console.<text:span text:style-name="highlight_me1">log</text:span><text:span text:style-name="highlight_br0">(</text:span>res<text:span text:style-name="highlight_br0">)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Helló: '</text:span><text:span text:style-name="highlight_br0">)</text:span></text:p>
          </table:table-cell>
        </table:table-row>
      </table:table>
      <text:p text:style-name="Text_20_body">A „Promison belül” kiírását és a „Helló: ” szöveg kiírását tulajdonképpen összeláncoltuk.</text:p>
      <text:p text:style-name="Text_20_body">A következő program kisebb kiegészítéssel ugyanaz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valami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Valami'</text:span><text:span text:style-name="highlight_br0">)</text:span><text:line-break/><text:span text:style-name="highlight_br0">}</text:span><text:line-break/> <text:line-break/><text:span text:style-name="highlight_kw1">const</text:span> prom <text:span text:style-name="highlight_sy0">=</text:span> <text:span text:style-name="highlight_kw1">new</text:span> Promise<text:span text:style-name="highlight_br0">(</text:span><text:span text:style-name="highlight_br0">(</text:span>resolve<text:span text:style-name="highlight_sy0">,</text:span> reject<text:span text:style-name="highlight_br0">)</text:span><text:span text:style-name="highlight_sy0">=&gt;</text:span>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8"/>resolve<text:span text:style-name="highlight_br0">(</text:span><text:span text:style-name="highlight_st0">'Promison belül'</text:span><text:span text:style-name="highlight_br0">)</text:span><text:line-break/><text:s text:c="4"/><text:span text:style-name="highlight_br0">}</text:span><text:span text:style-name="highlight_sy0">,</text:span> <text:span text:style-name="highlight_nu0">3000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prom.<text:span text:style-name="highlight_me1">then</text:span><text:span text:style-name="highlight_br0">(</text:span>res <text:span text:style-name="highlight_sy0">=&gt;</text:span> console.<text:span text:style-name="highlight_me1">log</text:span><text:span text:style-name="highlight_br0">(</text:span>res<text:span text:style-name="highlight_br0">)</text:span><text:span text:style-name="highlight_br0">)</text:span><text:span text:style-name="highlight_sy0">;</text:span><text:line-break/> <text:line-break/> <text:line-break/>setTimeout<text:span text:style-name="highlight_br0">(</text:span>valami<text:span text:style-name="highlight_sy0">,</text:span> <text:span text:style-name="highlight_nu0">1000</text:span><text:span text:style-name="highlight_br0">)</text:span><text:line-break/> <text:line-break/> <text:line-break/>console.<text:span text:style-name="highlight_me1">log</text:span><text:span text:style-name="highlight_br0">(</text:span><text:span text:style-name="highlight_st0">'Helló: '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eveloper.mozilla.org/en-US/docs/Web/JavaScript/Reference/Global_Objects/Promise" text:style-name="Internet_20_link" text:visited-style-name="Visited_20_Internet_20_Link">https://developer.mozilla.org/en-US/docs/Web/JavaScript/Reference/Global_Objects/Promise</text:a> (2021)</text:p>
        </text:list-item>
      </text:list>
      <text:h text:style-name="Heading_20_2" text:outline-level="2"><text:bookmark-start text:name="__RefHeading___async_es_await_5"/><text:bookmark-start text:name="async_es_await"/>async és await<text:bookmark-end text:name="__RefHeading___async_es_await_5"/><text:bookmark-end text:name="async_es_await"/></text:h>
      <text:p text:style-name="Text_20_body">Az async és az await kulcsszavakat általában arra használjuk, hogy átláthatóbb promist készítsü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unction</text:span> ido<text:span text:style-name="highlight_br0">(</text:span><text:span text:style-name="highlight_br0">)</text:span> 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<text:span text:style-name="highlight_br0">{</text:span><text:line-break/><text:s text:c="8"/>console.<text:span text:style-name="highlight_me1">log</text:span><text:span text:style-name="highlight_br0">(</text:span><text:span text:style-name="highlight_st0">'Imre'</text:span><text:span text:style-name="highlight_br0">)</text:span><text:line-break/><text:s text:c="4"/><text:span text:style-name="highlight_br0">}</text:span><text:span text:style-name="highlight_sy0">,</text:span> <text:span text:style-name="highlight_nu0">3000</text:span><text:span text:style-name="highlight_br0">)</text:span><text:line-break/><text:span text:style-name="highlight_br0">}</text:span><text:line-break/> <text:line-break/>async <text:span text:style-name="highlight_kw1">function</text:span> vmi<text:span text:style-name="highlight_br0">(</text:span><text:span text:style-name="highlight_br0">)</text:span> <text:span text:style-name="highlight_br0">{</text:span><text:line-break/><text:s text:c="4"/><text:span text:style-name="highlight_kw1">const</text:span> res <text:span text:style-name="highlight_sy0">=</text:span> await <text:span text:style-name="highlight_kw1">new</text:span> Promise<text:span text:style-name="highlight_br0">(</text:span><text:span text:style-name="highlight_br0">(</text:span>resolve<text:span text:style-name="highlight_br0">)</text:span> <text:span text:style-name="highlight_sy0">=&gt;</text:span> ido<text:span text:style-name="highlight_br0">(</text:span><text:span text:style-name="highlight_br0">)</text:span><text:span text:style-name="highlight_br0">)</text:span><text:line-break/><text:span text:style-name="highlight_br0">}</text:span><text:line-break/>vmi<text:span text:style-name="highlight_br0">(</text:span><text:span text:style-name="highlight_br0">)</text:span><text:line-break/> <text:line-break/>console.<text:span text:style-name="highlight_me1">log</text:span><text:span text:style-name="highlight_br0">(</text:span><text:span text:style-name="highlight_st0">'Helló: '</text:span><text:span text:style-name="highlight_br0">)</text:span></text:p>
          </table:table-cell>
        </table:table-row>
      </table:table>
      <text:p text:style-name="Text_20_body">Úgy írhatunk then() nélkül kódot, mintha szinkron módon programoznánk. 
Például try…catch szerkezet használata.</text:p>
      <text:h text:style-name="Heading_20_2" text:outline-level="2"><text:bookmark-start text:name="__RefHeading___promise_es_async..await_6"/><text:bookmark-start text:name="promise_es_async..await"/>Promise és async..await<text:bookmark-end text:name="__RefHeading___promise_es_async..await_6"/><text:bookmark-end text:name="promise_es_async..await"/></text:h>
      <text:p text:style-name="Text_20_body">A következő két függvény ugyanazt az eredményt adj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employees'</text:span><text:line-break/> <text:line-break/><text:span text:style-name="highlight_kw1">function</text:span> getData<text:span text:style-name="highlight_br0">(</text:span><text:span text:style-name="highlight_br0">)</text:span> <text:span text:style-name="highlight_br0">{</text:span><text:line-break/><text:s text:c="4"/><text:span text:style-name="highlight_kw1">return</text:span> fetch<text:span text:style-name="highlight_br0">(</text:span>url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ult<text:span text:style-name="highlight_br0">)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Hiba:'</text:span><text:span text:style-name="highlight_sy0">,</text:span> err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async <text:span text:style-name="highlight_kw1">function</text:span> getData2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<text:span text:style-name="highlight_kw1">const</text:span> response <text:span text:style-name="highlight_sy0">=</text:span> await fetch<text:span text:style-name="highlight_br0">(</text:span>url<text:span text:style-name="highlight_br0">)</text:span><text:line-break/><text:s text:c="8"/><text:span text:style-name="highlight_kw1">const</text:span> result <text:span text:style-name="highlight_sy0">=</text:span> await response.<text:span text:style-name="highlight_me1">json</text:span><text:span text:style-name="highlight_br0">(</text:span><text:span text:style-name="highlight_br0">)</text:span><text:line-break/><text:s text:c="8"/>console.<text:span text:style-name="highlight_me1">log</text:span><text:span text:style-name="highlight_br0">(</text:span>result<text:span text:style-name="highlight_br0">)</text:span><text:line-break/><text:s text:c="4"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:'</text:span><text:span text:style-name="highlight_sy0">,</text:span> err<text:span text:style-name="highlight_br0">)</text:span><text:line-break/><text:s text:c="4"/><text:span text:style-name="highlight_br0">}</text:span><text:line-break/><text:span text:style-name="highlight_br0">}</text:span><text:line-break/>getData2<text:span text:style-name="highlight_br0">(</text:span><text:span text:style-name="highlight_br0">)</text:span></text:p>
          </table:table-cell>
        </table:table-row>
      </table:table>
      <text:p text:style-name="Text_20_body">Az egyikben Promise segítségével láncolunk, a másikban egyszerűen azt mondjuk, hogy várjunk az utasítás végére.</text:p>
      <text:h text:style-name="Heading_20_3" text:outline-level="3"><text:bookmark-start text:name="__RefHeading___lehetseges_api_7"/><text:bookmark-start text:name="lehetseges_api"/>Lehetséges API<text:bookmark-end text:name="__RefHeading___lehetseges_api_7"/><text:bookmark-end text:name="lehetseges_api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43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api"</text:span><text:span text:style-name="highlight_sy0">:</text:span> <text:span text:style-name="highlight_st0">"hai-server database.json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hai-server"</text:span><text:span text:style-name="highlight_sy0">:</text:span> <text:span text:style-name="highlight_st0">"^0.0.4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Török Pál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352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Preformatted_20_Text">pnpm install</text:p>
      <text:p text:style-name="Text_20_body">Indítás:</text:p>
      <text:p text:style-name="Preformatted_20_Text">npm run api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ww.freecodecamp.org/news/async-await-javascript-tutorial/" text:style-name="Internet_20_link" text:visited-style-name="Visited_20_Internet_20_Link">https://www.freecodecamp.org/news/async-await-javascript-tutorial/</text:a> (2021)</text:p>
        </text:list-item>
        <text:list-item>
          <text:p text:style-name="List_20_1_Content"> <text:a xlink:type="simple" xlink:href="https://developer.mozilla.org/en-US/docs/Web/JavaScript/Reference/Statements/async_function" text:style-name="Internet_20_link" text:visited-style-name="Visited_20_Internet_20_Link">https://developer.mozilla.org/en-US/docs/Web/JavaScript/Reference/Statements/async_function</text:a> (2021)</text:p>
        </text:list-item>
        <text:list-item>
          <text:p text:style-name="List_20_1_Content"> <text:a xlink:type="simple" xlink:href="https://nodejs.dev/learn/understanding-javascript-promises" text:style-name="Internet_20_link" text:visited-style-name="Visited_20_Internet_20_Link">https://nodejs.dev/learn/understanding-javascript-promises</text:a> (2021)</text:p>
        </text:list-item>
        <text:list-item>
          <text:p text:style-name="List_20_1_Content_Last"> <text:a xlink:type="simple" xlink:href="https://javascript.info/promise-basics" text:style-name="Internet_20_link" text:visited-style-name="Visited_20_Internet_20_Link">https://javascript.info/promise-basic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async</dc:title>
  </office:meta>
</office:document-meta>
</file>