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jax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a xlink:type="simple" xlink:href="http://szit.hu/doku.php?id=oktatas:web:javascript:ajax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web:javascript:ajax:xmlhttprequest" text:style-name="Internet_20_link" text:visited-style-name="Visited_20_Internet_20_Link">XMLHttpRequest</text:a></text:p>
        </text:list-item>
        <text:list-item>
          <text:p text:style-name="List_20_1_Content"> <text:a xlink:type="simple" xlink:href="http://szit.hu/doku.php?id=oktatas:web:javascript:ajax:get_keres" text:style-name="Internet_20_link" text:visited-style-name="Visited_20_Internet_20_Link">GET kérés</text:a></text:p>
        </text:list-item>
        <text:list-item>
          <text:p text:style-name="List_20_1_Content"> <text:a xlink:type="simple" xlink:href="http://szit.hu/doku.php?id=oktatas:web:javascript:ajax:post_keres" text:style-name="Internet_20_link" text:visited-style-name="Visited_20_Internet_20_Link">POST kérés</text:a></text:p>
        </text:list-item>
        <text:list-item>
          <text:p text:style-name="List_20_1_Content"> <text:a xlink:type="simple" xlink:href="http://szit.hu/doku.php?id=oktatas:web:javascript:ajax:pelda" text:style-name="Internet_20_link" text:visited-style-name="Visited_20_Internet_20_Link">Példa</text:a></text:p>
        </text:list-item>
        <text:list-item>
          <text:p text:style-name="List_20_1_Content"> <text:a xlink:type="simple" xlink:href="http://szit.hu/doku.php?id=oktatas:web:javascript:ajax:kekbt_pelda" text:style-name="Internet_20_link" text:visited-style-name="Visited_20_Internet_20_Link">KekBt példa</text:a></text:p>
        </text:list-item>
        <text:list-item>
          <text:p text:style-name="List_20_1_Content"> <text:a xlink:type="simple" xlink:href="http://szit.hu/doku.php?id=oktatas:web:javascript:ajax:json_lekerese" text:style-name="Internet_20_link" text:visited-style-name="Visited_20_Internet_20_Link">JSON lekérése</text:a></text:p>
        </text:list-item>
        <text:list-item>
          <text:p text:style-name="List_20_1_Content_Last"> <text:a xlink:type="simple" xlink:href="http://szit.hu/doku.php?id=oktatas:web:javascript:aja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32:34</meta:creation-date>
    <dc:creator>Generated</dc:creator>
    <dc:date>2025-04-11T04::32:34</dc:date>
    <dc:language>en-US</dc:language>
    <meta:editing-cycles>1</meta:editing-cycles>
    <meta:editing-duration>PT0S</meta:editing-duration>
    <dc:title>oktatas:web:javascript:javascript_ajax</dc:title>
  </office:meta>
</office:document-meta>
</file>