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akitweb.com/how-to-send-get-and-post-ajax-request-with-javascript/" text:style-name="Internet_20_link" text:visited-style-name="Visited_20_Internet_20_Link">https://makitweb.com/how-to-send-get-and-post-ajax-request-with-javascrip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4::28:38</meta:creation-date>
    <dc:creator>Generated</dc:creator>
    <dc:date>2025-04-04T04::28:38</dc:date>
    <dc:language>en-US</dc:language>
    <meta:editing-cycles>1</meta:editing-cycles>
    <meta:editing-duration>PT0S</meta:editing-duration>
    <dc:title>oktatas:web:javascript:ajax:linkek</dc:title>
  </office:meta>
</office:document-meta>
</file>