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get_keres"/><text:bookmark-start text:name="__RefHeading___ajax_get_keres_1"/><text:bookmark-start text:name="ajax_get_keres"/>AJAX GET kérés<text:bookmark-end text:name="__RefHeading___ajax_get_keres_1"/><text:bookmark-end text:name="ajax_get_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_olvasasa_2"/><text:bookmark-start text:name="fajl_olvasasa"/>Fájl olvasása<text:bookmark-end text:name="__RefHeading___fajl_olvasasa_2"/><text:bookmark-end text:name="fajl_olvas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et loadButton <text:span text:style-name="highlight_sy0">=</text:span> document.<text:span text:style-name="highlight_me1">getElementById</text:span><text:span text:style-name="highlight_br0">(</text:span><text:span text:style-name="highlight_st0">'loadButton'</text:span><text:span text:style-name="highlight_br0">)</text:span><text:span text:style-name="highlight_sy0">;</text:span><text:line-break/> <text:line-break/>load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var</text:span> xhr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xhr.<text:span text:style-name="highlight_me1">open</text:span><text:span text:style-name="highlight_br0">(</text:span><text:span text:style-name="highlight_st0">"GET"</text:span><text:span text:style-name="highlight_sy0">,</text:span> <text:span text:style-name="highlight_st0">"adat.txt"</text:span><text:span text:style-name="highlight_br0">)</text:span><text:span text:style-name="highlight_sy0">;</text:span><text:line-break/><text:s text:c="4"/>xhr.<text:span text:style-name="highlight_me1">send</text:span><text:span text:style-name="highlight_br0">(</text:span><text:span text:style-name="highlight_br0">)</text:span><text:span text:style-name="highlight_sy0">;</text:span><text:line-break/><text:s text:c="4"/>xhr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if</text:span><text:span text:style-name="highlight_br0">(</text:span>xhr.<text:span text:style-name="highlight_me1">readyState</text:span> <text:span text:style-name="highlight_sy0">===</text:span> xhr.<text:span text:style-name="highlight_me1">DONE</text:span><text:span text:style-name="highlight_br0">)</text:span> <text:span text:style-name="highlight_br0">{</text:span><text:line-break/><text:s text:c="12"/><text:span text:style-name="highlight_kw1">if</text:span><text:span text:style-name="highlight_br0">(</text:span>xhr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6"/>console.<text:span text:style-name="highlight_me1">log</text:span><text:span text:style-name="highlight_br0">(</text:span>xhr.<text:span text:style-name="highlight_me1">responseText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et_kueldes_3"/><text:bookmark-start text:name="get_kueldes"/>GET küldés<text:bookmark-end text:name="__RefHeading___get_kueldes_3"/><text:bookmark-end text:name="get_kueld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Request.<text:span text:style-name="highlight_me1">open</text:span><text:span text:style-name="highlight_br0">(</text:span><text:span text:style-name="highlight_st0">"GET"</text:span><text:span text:style-name="highlight_sy0">,</text:span><text:span text:style-name="highlight_st0">"feldolgoz.php?vnev=Nagy&amp;knev=Joska"</text:span><text:span text:style-name="highlight_sy0">,</text:span> <text:span text:style-name="highlight_kw2">true</text:span><text:span text:style-name="highlight_br0">)</text:span><text:span text:style-name="highlight_sy0">;</text:span><text:line-break/>httpRequest.<text:span text:style-name="highlight_me1">send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lgozok_lekerdezese_rest_api-bol_4"/><text:bookmark-start text:name="dolgozok_lekerdezese_rest_api-bol"/>Dolgozók lekérdezése REST API-ból<text:bookmark-end text:name="__RefHeading___dolgozok_lekerdezese_rest_api-bol_4"/><text:bookmark-end text:name="dolgozok_lekerdezese_rest_api-b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let url <text:span text:style-name="highlight_sy0">=</text:span> <text:span text:style-name="highlight_st0">'http://localhost:8000/employees'</text:span><text:span text:style-name="highlight_sy0">;</text:span><text:line-break/><text:s text:c="4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sy0">,</text:span> <text:span text:style-name="highlight_kw2">true</text:span><text:span text:style-name="highlight_br0">)</text:span><text:span text:style-name="highlight_sy0">;</text:span><text:line-break/><text:s text:c="4"/>http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console.<text:span text:style-name="highlight_me1">log</text:span><text:span text:style-name="highlight_br0">(</text:span>http.<text:span text:style-name="highlight_me1">responseText</text:span><text:span text:style-name="highlight_br0">)</text:span><text:line-break/><text:s text:c="4"/><text:span text:style-name="highlight_br0">}</text:span><text:line-break/><text:s text:c="4"/>http.<text:span text:style-name="highlight_me1">send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getEmployees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llapotok_lekerdezese_5"/><text:bookmark-start text:name="allapotok_lekerdezese"/>Állapotok lekérdezése<text:bookmark-end text:name="__RefHeading___allapotok_lekerdezese_5"/><text:bookmark-end text:name="allapotok_lekerdez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let url <text:span text:style-name="highlight_sy0">=</text:span> <text:span text:style-name="highlight_st0">'http://localhost:8000/employees'</text:span><text:span text:style-name="highlight_sy0">;</text:span><text:line-break/><text:s text:c="4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sy0">,</text:span> <text:span text:style-name="highlight_kw2">true</text:span><text:span text:style-name="highlight_br0">)</text:span><text:span text:style-name="highlight_sy0">;</text:span><text:line-break/><text:s text:c="4"/>http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if</text:span><text:span text:style-name="highlight_br0">(</text:span>http.<text:span text:style-name="highlight_me1">readyState</text:span> <text:span text:style-name="highlight_sy0">===</text:span> http.<text:span text:style-name="highlight_me1">DONE</text:span><text:span text:style-name="highlight_br0">)</text:span> <text:span text:style-name="highlight_br0">{</text:span><text:line-break/><text:s text:c="12"/><text:span text:style-name="highlight_kw1">if</text:span><text:span text:style-name="highlight_br0">(</text:span>http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6"/>console.<text:span text:style-name="highlight_me1">log</text:span><text:span text:style-name="highlight_br0">(</text:span>http.<text:span text:style-name="highlight_me1">responseText</text:span><text:span text:style-name="highlight_br0">)</text:span><text:s text:c="8"/><text:line-break/><text:s text:c="12"/><text:span text:style-name="highlight_br0">}</text:span><text:line-break/><text:s text:c="8"/><text:span text:style-name="highlight_br0">}</text:span><text:s text:c="8"/><text:line-break/><text:s text:c="4"/><text:span text:style-name="highlight_br0">}</text:span><text:line-break/><text:s text:c="4"/>http.<text:span text:style-name="highlight_me1">send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getEmployees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romise_hasznalata_6"/><text:bookmark-start text:name="promise_hasznalata"/>Promise használata<text:bookmark-end text:name="__RefHeading___promise_hasznalata_6"/><text:bookmark-end text:name="promise_hasznalata"/></text:h>
      <text:p text:style-name="Text_20_body">Ha nem helyben szeretnénk felhasználni a lekérés eredményét, akkor
Promise készítése a megoldá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tEmployees<text:span text:style-name="highlight_br0">(</text:span><text:span text:style-name="highlight_br0">)</text:span>.<text:span text:style-name="highlight_me1">then</text:span><text:span text:style-name="highlight_br0">(</text:span> 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JSON.<text:span text:style-name="highlight_me1">parse</text:span><text:span text:style-name="highlight_br0">(</text:span>response<text:span text:style-name="highlight_br0">)</text:span><text:span text:style-name="highlight_br0">)</text:span><text:line-break/><text:span text:style-name="highlight_br0">}</text:span><text:span text:style-name="highlight_br0">)</text:span><text:line-break/>.<text:span text:style-name="highlight_kw1">catch</text:span><text:span text:style-name="highlight_br0">(</text:span><text:span text:style-name="highlight_kw1">function</text:span><text:span text:style-name="highlight_br0">(</text:span>error<text:span text:style-name="highlight_br0">)</text:span> <text:span text:style-name="highlight_br0">{</text:span><text:line-break/><text:s text:c="4"/>console.<text:span text:style-name="highlight_me1">error</text:span><text:span text:style-name="highlight_br0">(</text:span>error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 <text:line-break/>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<text:span text:style-name="highlight_kw1">function</text:span><text:span text:style-name="highlight_br0">(</text:span>resolve<text:span text:style-name="highlight_sy0">,</text:span> reject<text:span text:style-name="highlight_br0">)</text:span> <text:span text:style-name="highlight_br0">{</text:span><text:line-break/><text:s text:c="8"/>let url <text:span text:style-name="highlight_sy0">=</text:span> <text:span text:style-name="highlight_st0">"http://localhost:8000/api/employees"</text:span><text:span text:style-name="highlight_sy0">;</text:span><text:line-break/><text:s text:c="8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8"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sy0">,</text:span> <text:span text:style-name="highlight_kw2">true</text:span><text:span text:style-name="highlight_br0">)</text:span><text:span text:style-name="highlight_sy0">;</text:span><text:line-break/><text:s text:c="8"/>http.<text:span text:style-name="highlight_me1">send</text:span><text:span text:style-name="highlight_br0">(</text:span><text:span text:style-name="highlight_br0">)</text:span><text:span text:style-name="highlight_sy0">;</text:span><text:line-break/><text:s text:c="8"/>http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<text:span text:style-name="highlight_kw1">if</text:span><text:span text:style-name="highlight_br0">(</text:span>http.<text:span text:style-name="highlight_me1">status</text:span> <text:span text:style-name="highlight_sy0">==</text:span> <text:span text:style-name="highlight_nu0">200</text:span><text:span text:style-name="highlight_br0">)</text:span> <text:span text:style-name="highlight_br0">{</text:span><text:line-break/><text:s text:c="16"/>resolve<text:span text:style-name="highlight_br0">(</text:span>http.<text:span text:style-name="highlight_me1">responseText</text:span><text:span text:style-name="highlight_br0">)</text:span><text:span text:style-name="highlight_sy0">;</text:span><text:line-break/><text:s text:c="12"/><text:span text:style-name="highlight_br0">}</text:span><text:span text:style-name="highlight_kw1">else</text:span> <text:span text:style-name="highlight_br0">{</text:span><text:line-break/><text:s text:c="16"/>reject<text:span text:style-name="highlight_br0">(</text:span><text:span text:style-name="highlight_st0">'Hiba! A lekérés sikertelen!'</text:span><text:span text:style-name="highlight_br0">)</text:span><text:line-break/><text:s text:c="12"/><text:span text:style-name="highlight_br0">}</text:span><text:line-break/><text:s text:c="8"/><text:span text:style-name="highlight_br0">}</text:span><text:line-break/><text:s text:c="8"/>http.<text:span text:style-name="highlight_me1">onerror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reject<text:span text:style-name="highlight_br0">(</text:span><text:span text:style-name="highlight_st0">'Hiba! A hálózat nem elérhető!'</text:span><text:span text:style-name="highlight_br0">)</text:span><text:line-break/><text:s text:c="8"/><text:span text:style-name="highlight_br0">}</text:span><text:line-break/><text:s text:c="4"/><text:span text:style-name="highlight_br0">}</text:span><text:span text:style-name="highlight_br0">)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ist_20_1_Content_First"> <text:a xlink:type="simple" xlink:href="https://developer.mozilla.org/en-US/docs/Web/API/XMLHttpRequest/open" text:style-name="Internet_20_link" text:visited-style-name="Visited_20_Internet_20_Link">https://developer.mozilla.org/en-US/docs/Web/API/XMLHttpRequest/open</text:a> (2021)</text:p>
        </text:list-item>
        <text:list-item>
          <text:p text:style-name="List_20_1_Content_Last"> <text:a xlink:type="simple" xlink:href="https://reqbin.com/code/javascript/car0zbiq/javascript-xmlhttprequest-example" text:style-name="Internet_20_link" text:visited-style-name="Visited_20_Internet_20_Link">https://reqbin.com/code/javascript/car0zbiq/javascript-xmlhttprequest-example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0::51:59</meta:creation-date>
    <dc:creator>Generated</dc:creator>
    <dc:date>2025-04-07T00::51:59</dc:date>
    <dc:language>en-US</dc:language>
    <meta:editing-cycles>1</meta:editing-cycles>
    <meta:editing-duration>PT0S</meta:editing-duration>
    <dc:title>oktatas:web:javascript:ajax:get_keres</dc:title>
  </office:meta>
</office:document-meta>
</file>