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front-end_framework:bootstrap_5" text:style-name="Internet_20_link" text:visited-style-name="Visited_20_Internet_20_Link">&lt; Bootsrap 5</text:a></text:p>
      <text:h text:style-name="Heading_20_1" text:outline-level="1"><text:bookmark text:name="oktatas:web:front-end_framework:bootstrap_5:kontenerek"/><text:bookmark-start text:name="__RefHeading___kontenerek_1"/><text:bookmark-start text:name="kontenerek"/>Konténerek<text:bookmark-end text:name="__RefHeading___kontenerek_1"/><text:bookmark-end text:name="konten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ootstrap_kontenerek_2"/><text:bookmark-start text:name="bootstrap_kontenerek"/>Bootstrap konténerek<text:bookmark-end text:name="__RefHeading___bootstrap_kontenerek_2"/><text:bookmark-end text:name="bootstrap_kontenerek"/></text:h>
      <text:p text:style-name="Text_20_body">A konténer alapvető elrendezési elem a Bootstrap-ben.</text:p>
      <text:p text:style-name="Text_20_body">A Bootstrap három különböző konténert tartalmaz:</text:p>
      <text:list text:style-name="List_20_1" text:continue-numbering="false">
        <text:list-item>
          <text:p text:style-name="List_20_1_Content_First"> .container - minden töréspontnál beállít egy max-width értéket</text:p>
        </text:list-item>
        <text:list-item>
          <text:p text:style-name="List_20_1_Content"> .container-fluid - minden töréspontnál 100%</text:p>
        </text:list-item>
        <text:list-item>
          <text:p text:style-name="List_20_1_Content_Last"> .container-{töréspont} - a max-width megadott töréspontig 100%</text:p>
        </text:list-item>
      </text:list>
      <text:p text:style-name="Text_20_body">A következő táblázatban látható a .countainer és a .container-fluid-hoz
képest, hogyan viszonyulnak a töréspont beállítások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right">  Extra small </text:p>
          </table:table-cell>
          <table:table-cell office:value-type="string" table:style-name="tablecell">
            <text:p text:style-name="tablealignleft"> Small </text:p>
          </table:table-cell>
          <table:table-cell office:value-type="string" table:style-name="tablecell">
            <text:p text:style-name="tablealignleft"> Medium </text:p>
          </table:table-cell>
          <table:table-cell office:value-type="string" table:style-name="tablecell">
            <text:p text:style-name="tablealignleft"> Large </text:p>
          </table:table-cell>
          <table:table-cell office:value-type="string" table:style-name="tablecell">
            <text:p text:style-name="tablealignleft"> Extra Large  </text:p>
          </table:table-cell>
          <table:table-cell office:value-type="string" table:style-name="tablecell">
            <text:p text:style-name="tablealignleft"> XX-Larg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&lt;576px  </text:p>
          </table:table-cell>
          <table:table-cell office:value-type="string" table:style-name="tablecell">
            <text:p text:style-name="tablealignleft"> &gt;=576px  </text:p>
          </table:table-cell>
          <table:table-cell office:value-type="string" table:style-name="tablecell">
            <text:p text:style-name="tablealignleft"> &gt;=768px  </text:p>
          </table:table-cell>
          <table:table-cell office:value-type="string" table:style-name="tablecell">
            <text:p text:style-name="tablealignleft"> &gt;=992px  </text:p>
          </table:table-cell>
          <table:table-cell office:value-type="string" table:style-name="tablecell">
            <text:p text:style-name="tablealignleft"> &gt;=1200px  </text:p>
          </table:table-cell>
          <table:table-cell office:value-type="string" table:style-name="tablecell">
            <text:p text:style-name="tablealignleft"> &gt;=1400px </text:p>
          </table:table-cell>
        </table:table-row>
        <table:table-row>
          <table:table-cell office:value-type="string" table:style-name="tablecell">
            <text:p text:style-name="tablealignleft"> .container 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540px </text:p>
          </table:table-cell>
          <table:table-cell office:value-type="string" table:style-name="tablecell">
            <text:p text:style-name="tablealignleft"> 720px </text:p>
          </table:table-cell>
          <table:table-cell office:value-type="string" table:style-name="tablecell">
            <text:p text:style-name="tablealignleft"> 960px </text:p>
          </table:table-cell>
          <table:table-cell office:value-type="string" table:style-name="tablecell">
            <text:p text:style-name="tablealignleft"> 1140px </text:p>
          </table:table-cell>
          <table:table-cell office:value-type="string" table:style-name="tablecell">
            <text:p text:style-name="tablealignleft"> 1320px </text:p>
          </table:table-cell>
        </table:table-row>
        <table:table-row>
          <table:table-cell office:value-type="string" table:style-name="tablecell">
            <text:p text:style-name="tablealignleft"> .container-sm    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540px </text:p>
          </table:table-cell>
          <table:table-cell office:value-type="string" table:style-name="tablecell">
            <text:p text:style-name="tablealignleft"> 720px </text:p>
          </table:table-cell>
          <table:table-cell office:value-type="string" table:style-name="tablecell">
            <text:p text:style-name="tablealignleft"> 960px </text:p>
          </table:table-cell>
          <table:table-cell office:value-type="string" table:style-name="tablecell">
            <text:p text:style-name="tablealignleft"> 1140px </text:p>
          </table:table-cell>
          <table:table-cell office:value-type="string" table:style-name="tablecell">
            <text:p text:style-name="tablealignleft"> 1320px </text:p>
          </table:table-cell>
        </table:table-row>
        <table:table-row>
          <table:table-cell office:value-type="string" table:style-name="tablecell">
            <text:p text:style-name="tablealignleft"> .container-md    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720px </text:p>
          </table:table-cell>
          <table:table-cell office:value-type="string" table:style-name="tablecell">
            <text:p text:style-name="tablealignleft"> 960px </text:p>
          </table:table-cell>
          <table:table-cell office:value-type="string" table:style-name="tablecell">
            <text:p text:style-name="tablealignleft"> 1140px </text:p>
          </table:table-cell>
          <table:table-cell office:value-type="string" table:style-name="tablecell">
            <text:p text:style-name="tablealignleft"> 1320px </text:p>
          </table:table-cell>
        </table:table-row>
        <table:table-row>
          <table:table-cell office:value-type="string" table:style-name="tablecell">
            <text:p text:style-name="tablealignleft"> .container-lg    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960px </text:p>
          </table:table-cell>
          <table:table-cell office:value-type="string" table:style-name="tablecell">
            <text:p text:style-name="tablealignleft"> 1140px </text:p>
          </table:table-cell>
          <table:table-cell office:value-type="string" table:style-name="tablecell">
            <text:p text:style-name="tablealignleft"> 1320px </text:p>
          </table:table-cell>
        </table:table-row>
        <table:table-row>
          <table:table-cell office:value-type="string" table:style-name="tablecell">
            <text:p text:style-name="tablealignleft"> .container-xl    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140px </text:p>
          </table:table-cell>
          <table:table-cell office:value-type="string" table:style-name="tablecell">
            <text:p text:style-name="tablealignleft"> 1320px </text:p>
          </table:table-cell>
        </table:table-row>
        <table:table-row>
          <table:table-cell office:value-type="string" table:style-name="tablecell">
            <text:p text:style-name="tablealignleft"> .container-xxl   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320px </text:p>
          </table:table-cell>
        </table:table-row>
        <table:table-row>
          <table:table-cell office:value-type="string" table:style-name="tablecell">
            <text:p text:style-name="tablealignleft"> .container-fluid 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</table:table-row>
      </table:table>
      <text:h text:style-name="Heading_20_2" text:outline-level="2"><text:bookmark-start text:name="__RefHeading___az_alapertelmezett_tarolo_3"/><text:bookmark-start text:name="az_alapertelmezett_tarolo"/>Az alapértelmezett tároló<text:bookmark-end text:name="__RefHeading___az_alapertelmezett_tarolo_3"/><text:bookmark-end text:name="az_alapertelmezett_tarolo"/></text:h>
      <text:p text:style-name="Text_20_body">Az alapértelmezett tároló egy reszponzív, fix szélességű tároló. </text:p>
      <text:p text:style-name="Preformatted_20_Text">&lt;div class="container"&gt;<text:line-break/><text:s text:c="2"/>&lt;!-- Ide jön a tartalom --&gt;<text:line-break/>&lt;/div&gt;</text:p>
      <text:h text:style-name="Heading_20_2" text:outline-level="2"><text:bookmark-start text:name="__RefHeading___erzekeny_kontenerek_4"/><text:bookmark-start text:name="erzekeny_kontenerek"/>Érzékeny konténerek<text:bookmark-end text:name="__RefHeading___erzekeny_kontenerek_4"/><text:bookmark-end text:name="erzekeny_kontenerek"/></text:h>
      <text:p text:style-name="Preformatted_20_Text">&lt;div class="container-sm"&gt;100% a small töréspontig&lt;/div&gt;<text:line-break/>&lt;div class="container-md"&gt;100% a medium töréspontig&lt;/div&gt;<text:line-break/>&lt;div class="container-lg"&gt;100% a large töréspontig&lt;/div&gt;<text:line-break/>&lt;div class="container-xl"&gt;100% az extra large töréspontig&lt;/div&gt;<text:line-break/>&lt;div class="container-xxl"&gt;100% az extra extra large töréspontig&lt;/div&gt;</text:p>
      <text:h text:style-name="Heading_20_2" text:outline-level="2"><text:bookmark-start text:name="__RefHeading___folyekony_tartaly_5"/><text:bookmark-start text:name="folyekony_tartaly"/>Folyékony tartály<text:bookmark-end text:name="__RefHeading___folyekony_tartaly_5"/><text:bookmark-end text:name="folyekony_tartaly"/></text:h>
      <text:p text:style-name="Preformatted_20_Text">&lt;div class="container-fluid"&gt;<text:line-break/><text:s text:c="2"/>...<text:line-break/>&lt;/div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8::26:01</meta:creation-date>
    <dc:creator>Generated</dc:creator>
    <dc:date>2025-04-05T18::26:01</dc:date>
    <dc:language>en-US</dc:language>
    <meta:editing-cycles>1</meta:editing-cycles>
    <meta:editing-duration>PT0S</meta:editing-duration>
    <dc:title>oktatas:web:front-end_framework:bootstrap_5:kontenerek</dc:title>
  </office:meta>
</office:document-meta>
</file>