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Segítségével
CSS kódok helyett osztályokat határozunk meg a
HTML kódon belü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1)</text:p>
        </text:list-item>
      </text:list>
      <text:p text:style-name="Text_20_body">A Bootstrap-et vagy letöltjük, vagy CND-ről használjuk. A CDN egy hely, ahol hivatkozhatunk a weblapunkban
a Bootstrap-re.</text:p>
      <text:p text:style-name="Text_20_body">Téma:</text:p>
      <text:list text:style-name="List_20_1" text:continue-numbering="false">
        <text:list-item>
          <text:p text:style-name="LastListParagraph_List_20_1_Content_First"> <text:a xlink:type="simple" xlink:href="https://bootswatch.com/" text:style-name="Internet_20_link" text:visited-style-name="Visited_20_Internet_20_Link">https://bootswatch.com/</text:a></text:p>
        </text:list-item>
      </text:list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-fluid"</text:span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Webhely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1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 text:c="6"/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2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5:kezdes</dc:title>
  </office:meta>
</office:document-meta>
</file>