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ikonok"/><text:bookmark-start text:name="__RefHeading___bootstrap_ikonok_1"/><text:bookmark-start text:name="bootstrap_ikonok"/>Bootstrap ikonok<text:bookmark-end text:name="__RefHeading___bootstrap_ikonok_1"/><text:bookmark-end text:name="bootstrap_ik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ikonok_webhely_2"/><text:bookmark-start text:name="bootstrap_ikonok_webhely"/>Bootstrap ikonok webhely<text:bookmark-end text:name="__RefHeading___bootstrap_ikonok_webhely_2"/><text:bookmark-end text:name="bootstrap_ikonok_webhely"/></text:h>
      <text:list text:style-name="List_20_1" text:continue-numbering="false">
        <text:list-item>
          <text:p text:style-name="LastListParagraph_List_20_1_Content_First"> <text:a xlink:type="simple" xlink:href="https://icons.getbootstrap.com/" text:style-name="Internet_20_link" text:visited-style-name="Visited_20_Internet_20_Link">https://icons.getbootstrap.com/</text:a></text:p>
        </text:list-item>
      </text:list>
      <text:h text:style-name="Heading_20_2" text:outline-level="2"><text:bookmark-start text:name="__RefHeading___npm_3"/><text:bookmark-start text:name="npm"/>NPM<text:bookmark-end text:name="__RefHeading___npm_3"/><text:bookmark-end text:name="npm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 bootstrap-icons</text:p>
      <text:p text:style-name="Text_20_body">A bootstrap csomag nem szükséges hozzá.</text:p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ext:p text:style-name="Text_20_body">Belinkeljük:</text:p>
      <text:p text:style-name="Preformatted_20_Text">&lt;link rel="stylesheet" href="node_modules/bootstrap-icons/font/bootstrap-icons.css"&gt;</text:p>
      <text:p text:style-name="Preformatted_20_Text">&lt;i class="bi-alarm"&gt;&lt;/i&gt;</text:p>
      <text:p text:style-name="Text_20_body">Vagy néhány beállítás:</text:p>
      <text:p text:style-name="Preformatted_20_Text">&lt;i class="bi-alarm" style="font-size: 2rem; color: cornflowerblue;"&gt;&lt;/i&gt;</text:p>
      <text:p text:style-name="Preformatted_20_Text">&lt;i class="bi-justify"&gt;&lt;/i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3:54</meta:creation-date>
    <dc:creator>Generated</dc:creator>
    <dc:date>2025-04-04T17::43:54</dc:date>
    <dc:language>en-US</dc:language>
    <meta:editing-cycles>1</meta:editing-cycles>
    <meta:editing-duration>PT0S</meta:editing-duration>
    <dc:title>oktatas:web:front-end_framework:bootstrap_5:ikonok</dc:title>
  </office:meta>
</office:document-meta>
</file>