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urlap"/><text:bookmark-start text:name="__RefHeading___urlap_1"/><text:bookmark-start text:name="urlap"/>Űrlap<text:bookmark-end text:name="__RefHeading___urlap_1"/><text:bookmark-end text:name="url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sznalat_2"/><text:bookmark-start text:name="hasznalat"/>Használat<text:bookmark-end text:name="__RefHeading___hasznalat_2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class</text:span><text:span text:style-name="highlight_sy0">=</text:span><text:span text:style-name="highlight_st0">"form-control"</text:span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elect.html" text:style-name="Internet_20_link" text:visited-style-name="Visited_20_Internet_20_Link"><text:span text:style-name="highlight_kw2">select</text:span></text:a> <text:span text:style-name="highlight_kw3">class</text:span><text:span text:style-name="highlight_sy0">=</text:span><text:span text:style-name="highlight_st0">"form-control form-control-sm"</text:span>&gt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form-check"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checkbox"</text:span> <text:span text:style-name="highlight_kw3">class</text:span><text:span text:style-name="highlight_sy0">=</text:span><text:span text:style-name="highlight_st0">"form-check-input"</text:span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front-end_framework:bootstrap_4:urlap</dc:title>
  </office:meta>
</office:document-meta>
</file>