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gombok"/><text:bookmark-start text:name="__RefHeading___gombok_1"/><text:bookmark-start text:name="gombok"/>Gombok<text:bookmark-end text:name="__RefHeading___gombok_1"/><text:bookmark-end text:name="gomb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mbok_2"/><text:bookmark-start text:name="gombok1"/>Gombok<text:bookmark-end text:name="__RefHeading___gombok_2"/><text:bookmark-end text:name="gombok1"/></text:h>
      <text:p text:style-name="Text_20_body">Osztályok:</text:p>
      <text:list text:style-name="List_20_1" text:continue-numbering="false">
        <text:list-item>
          <text:p text:style-name="List_20_1_Content_First"> .btn</text:p>
        </text:list-item>
        <text:list-item>
          <text:p text:style-name="List_20_1_Content"> .btn-primary</text:p>
        </text:list-item>
        <text:list-item>
          <text:p text:style-name="List_20_1_Content"> .btn-secondary</text:p>
        </text:list-item>
        <text:list-item>
          <text:p text:style-name="List_20_1_Content"> .btn-success</text:p>
        </text:list-item>
        <text:list-item>
          <text:p text:style-name="List_20_1_Content"> .btn-info</text:p>
        </text:list-item>
        <text:list-item>
          <text:p text:style-name="List_20_1_Content"> .btn-warning</text:p>
        </text:list-item>
        <text:list-item>
          <text:p text:style-name="List_20_1_Content"> .btn-danger</text:p>
        </text:list-item>
        <text:list-item>
          <text:p text:style-name="List_20_1_Content"> .btn-dark</text:p>
        </text:list-item>
        <text:list-item>
          <text:p text:style-name="List_20_1_Content"> .btn-light</text:p>
        </text:list-item>
        <text:list-item>
          <text:p text:style-name="List_20_1_Content_Last"> .btn-link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"</text:span>&gt;</text:span>Basic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primary"</text:span>&gt;</text:span>Primary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secondary"</text:span>&gt;</text:span>Secondary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success"</text:span>&gt;</text:span>Succes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info"</text:span>&gt;</text:span>Info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warning"</text:span>&gt;</text:span>Warning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danger"</text:span>&gt;</text:span>Danger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dark"</text:span>&gt;</text:span>Dark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light"</text:span>&gt;</text:span>Ligh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 btn-link"</text:span>&gt;</text:span>Link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2" text:outline-level="2"><text:bookmark-start text:name="__RefHeading___meretek_3"/><text:bookmark-start text:name="meretek"/>Méretek<text:bookmark-end text:name="__RefHeading___meretek_3"/><text:bookmark-end text:name="meretek"/></text:h>
      <text:list text:style-name="List_20_1" text:continue-numbering="false">
        <text:list-item>
          <text:p text:style-name="List_20_1_Content_First"> .btn</text:p>
        </text:list-item>
        <text:list-item>
          <text:p text:style-name="List_20_1_Content"> .btn-lg</text:p>
        </text:list-item>
        <text:list-item>
          <text:p text:style-name="List_20_1_Content_Last"> .btn-sm</text:p>
        </text:list-item>
      </text:list>
      <text:h text:style-name="Heading_20_2" text:outline-level="2"><text:bookmark-start text:name="__RefHeading___blokkszintu_gomb_4"/><text:bookmark-start text:name="blokkszintu_gomb"/>Blokkszintű gomb<text:bookmark-end text:name="__RefHeading___blokkszintu_gomb_4"/><text:bookmark-end text:name="blokkszintu_gomb"/></text:h>
      <text:list text:style-name="List_20_1" text:continue-numbering="false">
        <text:list-item>
          <text:p text:style-name="LastListParagraph_List_20_1_Content_First"> .btn-block</text:p>
        </text:list-item>
      </text:list>
      <text:h text:style-name="Heading_20_2" text:outline-level="2"><text:bookmark-start text:name="__RefHeading___aktiv_es_inaktiv_gomb_5"/><text:bookmark-start text:name="aktiv_es_inaktiv_gomb"/>Aktív és inaktív gomb<text:bookmark-end text:name="__RefHeading___aktiv_es_inaktiv_gomb_5"/><text:bookmark-end text:name="aktiv_es_inaktiv_gomb"/></text:h>
      <text:list text:style-name="List_20_1" text:continue-numbering="false">
        <text:list-item>
          <text:p text:style-name="List_20_1_Content_First"> .active</text:p>
        </text:list-item>
        <text:list-item>
          <text:p text:style-name="List_20_1_Content_Last"> .disabled</text:p>
        </text:list-item>
      </text:list>
      <text:h text:style-name="Heading_20_2" text:outline-level="2"><text:bookmark-start text:name="__RefHeading___folyamatjelzo_gombok_6"/><text:bookmark-start text:name="folyamatjelzo_gombok"/>Folyamatjelző gombok<text:bookmark-end text:name="__RefHeading___folyamatjelzo_gombok_6"/><text:bookmark-end text:name="folyamatjelzo_gomb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spinner-border spinner-border-sm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spinner-border spinner-border-sm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2"/>Töltés...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Nem engedélyezet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disabled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spinner-border spinner-border-sm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2"/>Töltés...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disabled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spinner-grow spinner-grow-sm"</text:span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2"/>Töltés...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20:47</meta:creation-date>
    <dc:creator>Generated</dc:creator>
    <dc:date>2025-04-05T17::20:47</dc:date>
    <dc:language>en-US</dc:language>
    <meta:editing-cycles>1</meta:editing-cycles>
    <meta:editing-duration>PT0S</meta:editing-duration>
    <dc:title>oktatas:web:front-end_framework:bootstrap_4:gombok</dc:title>
  </office:meta>
</office:document-meta>
</file>